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8.281cm" style:rel-column-width="31944*"/>
    </style:style>
    <style:style style:name="Tabela1.B" style:family="table-column">
      <style:table-column-properties style:column-width="8.708cm" style:rel-column-width="335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7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UM_5f_Treść_20_punktu">
      <style:paragraph-properties fo:text-align="center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1pt" fo:language="pl" fo:country="PL" fo:font-style="normal" style:text-underline-style="none" fo:background-color="transparent" style:font-name-asian="MS Mincho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0"><text:span text:style-name="T5"><text:s/></text:span><text:span text:style-name="WW-Domyślna_20_czcionka_20_akapitu"><text:span text:style-name="T3"><text:s/></text:span></text:span><text:span text:style-name="WW-Domyślna_20_czcionka_20_akapitu"><text:span text:style-name="T6"><text:s/>Świadczenie na rzecz Urzędu Miasta Lublin usług pocztowych w obrocie krajowym i zagranicznym w zakresie przyjmowania, przemieszczania <text:s text:c="2"/>doręczania przesyłek pocztowych, zwrotu przesyłek niedoręczonych oraz usługi odbioru przygotowanych do nadania przesyłek pocztowych z siedziby Zamawiającego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9" office:value-type="string">
            <text:p text:style-name="P9"/>
            <text:p text:style-name="P9">Cena ofertowa w zł brutto <text:span text:style-name="T2"><text:s/></text:span></text:p>
            <text:p text:style-name="P6">(cyfrowo i słownie)</text:p>
            <text:p text:style-name="P6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6"><text:span text:style-name="T4">Liczba </text:span><text:span text:style-name="T1">osób zatrudnionych przy realizacji zamówienia w zakresie doręczania <text:s text:c="26"/>i wydawania przesyłek pocztowych Zamawiającego na podstawie umowy <text:s text:c="16"/>o pracę</text:span>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9" office:value-type="string">
            <text:list xml:id="list30449497" text:style-name="Numbering_20_2">
              <text:list-item>
                <text:list>
                  <text:list-header>
                    <text:p text:style-name="P20">Ogólna liczba osób zatrudnionych przy realizacji zamówienia w zakresie doręczania i wydawania przesyłek</text:p>
                    <text:p text:style-name="P20">pocztowych Zamawiającego</text:p>
                    <text:p text:style-name="P20"/>
                  </text:list-header>
                </text:list>
              </text:list-item>
            </text:list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.071cm" fo:margin-bottom="0.071cm" fo:orphans="0" fo:widows="0" fo:text-indent="0.974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.071cm" fo:margin-bottom="0.071cm" fo:text-indent="0cm" style:auto-text-indent="false" style:page-number="auto">
        <style:tab-stops/>
      </style:paragraph-properties>
      <style:text-properties style:use-window-font-color="true" fo:font-size="11pt" style:letter-kerning="false"/>
    </style:style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244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8</text:text-input>.2015</text:p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1-19T12:36:22.92</dc:date>
    <meta:editing-duration>PT6H52M3S</meta:editing-duration>
    <meta:editing-cycles>35</meta:editing-cycles>
    <meta:generator>LibreOffice/3.3$Win32 LibreOffice_project/330m19$Build-8</meta:generator>
    <meta:print-date>2016-01-19T07:59:14.04</meta:print-date>
    <meta:document-statistic meta:table-count="2" meta:image-count="0" meta:object-count="0" meta:page-count="1" meta:paragraph-count="27" meta:word-count="147" meta:character-count="1208"/>
  </office:meta>
</office:document-meta>
</file>