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4cm" table:align="margins" style:writing-mode="lr-tb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4.577cm" style:rel-column-width="2595*"/>
    </style:style>
    <style:style style:name="Tabela1.C" style:family="table-column">
      <style:table-column-properties style:column-width="2.434cm" style:rel-column-width="1380*"/>
    </style:style>
    <style:style style:name="Tabela1.D" style:family="table-column">
      <style:table-column-properties style:column-width="3.122cm" style:rel-column-width="1770*"/>
    </style:style>
    <style:style style:name="Tabela1.E" style:family="table-column">
      <style:table-column-properties style:column-width="2.805cm" style:rel-column-width="1590*"/>
    </style:style>
    <style:style style:name="Tabela1.F" style:family="table-column">
      <style:table-column-properties style:column-width="3.138cm" style:rel-column-width="177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21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/>
    </style:style>
    <style:style style:name="P23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4" style:family="paragraph" style:parent-style-name="Heading_20_2">
      <style:paragraph-properties style:snap-to-layout-grid="false"/>
      <style:text-properties style:font-name="Arial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6" style:family="paragraph" style:parent-style-name="SIWZ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23" text:outline-level="1"/>
            <text:p text:style-name="P18">Wykaz wykonanych,<text:span text:style-name="T2"> a w przypadku świadczeń okresowych lub ciągłych również wykonywanych,</text:span> głównych <text:span text:style-name="T1">usług,</text:span>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4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A2" office:value-type="string">
            <text:p text:style-name="P8">Wartość<text:span text:style-name="T3">*</text:span></text:p>
          </table:table-cell>
          <table:table-cell table:style-name="Tabela1.F2" office:value-type="string">
            <text:p text:style-name="P8">Wartość</text:p>
            <text:p text:style-name="P8"><text:span text:style-name="T3">wykonana**</text:span>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F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F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F7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6">........................................................</text:p>
      <text:p text:style-name="P16"><text:s text:c="5"/>podpis osoby / osób upoważnionych do </text:p>
      <text:p text:style-name="P16"><text:s text:c="7"/>występowania w imieniu Wykonawcy</text:p>
      <text:p text:style-name="P17"/>
      <text:p text:style-name="P17"/>
      <text:p text:style-name="P17"/>
      <text:p text:style-name="P17"/>
      <text:p text:style-name="P26">*Usługi rozliczane w innych walutach niż PLN, należy przeliczyć wg średniego kursu NBP na dzień zawarcia umów i podać w PLN</text:p>
      <text:p text:style-name="P22">**<text:span text:style-name="T4"> Wypełnić w przypadku usług, które są jeszcze wykonywane, w takiej <text:s/>sytuacji należy uzupełnić <text:s/>obie kolumny, tj. „wartość” oraz „wartość wykonana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8.2015</text:p>
            </table:table-cell>
            <table:table-cell table:style-name="Tabela2.A1" office:value-type="string">
              <text:p text:style-name="MP2">Załącznik nr 3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1-19T15:04:39.31</dc:date>
    <meta:print-date>2016-01-19T14:36:11.60</meta:print-date>
    <meta:editing-cycles>19</meta:editing-cycles>
    <meta:editing-duration>PT1H6M4S</meta:editing-duration>
    <meta:generator>LibreOffice/3.3$Win32 LibreOffice_project/330m19$Build-8</meta:generator>
    <meta:document-statistic meta:table-count="2" meta:image-count="0" meta:object-count="0" meta:page-count="1" meta:paragraph-count="22" meta:word-count="118" meta:character-count="936"/>
  </office:meta>
</office:document-meta>
</file>