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5.083cm" style:page-number="0" table:align="center" style:writing-mode="lr-tb"/>
    </style:style>
    <style:style style:name="Tabela1.A" style:family="table-column">
      <style:table-column-properties style:column-width="0.949cm"/>
    </style:style>
    <style:style style:name="Tabela1.B" style:family="table-column">
      <style:table-column-properties style:column-width="10.791cm"/>
    </style:style>
    <style:style style:name="Tabela1.C" style:family="table-column">
      <style:table-column-properties style:column-width="2.667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2.604cm"/>
    </style:style>
    <style:style style:name="Tabela1.F" style:family="table-column">
      <style:table-column-properties style:column-width="1.923cm"/>
    </style:style>
    <style:style style:name="Tabela1.G" style:family="table-column">
      <style:table-column-properties style:column-width="1.819cm"/>
    </style:style>
    <style:style style:name="Tabela1.H" style:family="table-column">
      <style:table-column-properties style:column-width="2.5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2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3" style:family="table-row">
      <style:table-row-properties style:min-row-height="0.75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16" style:family="table-row">
      <style:table-row-properties style:min-row-height="1.07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 style:font-weight-complex="bold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Normal_20__28_Web_29_">
      <style:paragraph-properties fo:margin-top="0.049cm" fo:margin-bottom="0cm" fo:line-height="100%"/>
      <style:text-properties style:font-name="Arial" fo:font-size="10pt" style:font-size-asian="10pt" style:font-size-complex="10pt"/>
    </style:style>
    <style:style style:name="P16" style:family="paragraph" style:parent-style-name="Normal_20__28_Web_29_">
      <style:paragraph-properties fo:margin-top="0.049cm" fo:margin-bottom="0cm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9">Załącznik nr 6 do SIWZ</text:p>
            <text:p text:style-name="P9">Załącznik nr 2 do umowy</text:p>
            <text:p text:style-name="P8">WYCENA OFERT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Lp</text:p>
          </table:table-cell>
          <table:table-cell table:style-name="Tabela1.A2" office:value-type="string">
            <text:p text:style-name="P11">Nazwa</text:p>
          </table:table-cell>
          <table:table-cell table:style-name="Tabela1.C2" office:value-type="string">
            <text:p text:style-name="P11">Cena jednostkowa netto</text:p>
          </table:table-cell>
          <table:table-cell table:style-name="Tabela1.A2" office:value-type="string">
            <text:p text:style-name="P11">Ilość</text:p>
          </table:table-cell>
          <table:table-cell table:style-name="Tabela1.C2" office:value-type="string">
            <text:p text:style-name="P11">Wartość netto</text:p>
          </table:table-cell>
          <table:table-cell table:style-name="Tabela1.C2" office:value-type="string">
            <text:p text:style-name="P11"><text:s/>Stawka podatku VAT</text:p>
          </table:table-cell>
          <table:table-cell table:style-name="Tabela1.C2" office:value-type="string">
            <text:p text:style-name="P11">Kwota podatku VAT</text:p>
          </table:table-cell>
          <table:table-cell table:style-name="Tabela1.A2" office:value-type="string">
            <text:p text:style-name="P11">Cena jednostkowa brutto</text:p>
          </table:table-cell>
        </table:table-row>
        <table:table-row table:style-name="Tabela1.3"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12">Urządzenie do pomiaru kinazy kreatynowej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1">8 %</text:p>
          </table:table-cell>
          <table:table-cell table:style-name="Tabela1.C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0">2</text:p>
          </table:table-cell>
          <table:table-cell table:style-name="Tabela1.A3" office:value-type="string">
            <text:p text:style-name="P12">Waga z analizatorem składu ciała 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</text:p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1">23 %</text:p>
          </table:table-cell>
          <table:table-cell table:style-name="Tabela1.C3" office:value-type="string">
            <text:p text:style-name="P13"/>
          </table:table-cell>
          <table:table-cell table:style-name="Tabela1.A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0">3</text:p>
          </table:table-cell>
          <table:table-cell table:style-name="Tabela1.A3" office:value-type="string">
            <text:p text:style-name="P12">Elektroniczny wskaźnik przepłyniętych długości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1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1">23 %</text:p>
          </table:table-cell>
          <table:table-cell table:style-name="Tabela1.C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0">4</text:p>
          </table:table-cell>
          <table:table-cell table:style-name="Tabela1.A3" office:value-type="string">
            <text:p text:style-name="P12">Panel nawrotowy do treningu pływackiego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0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1">23 %</text:p>
          </table:table-cell>
          <table:table-cell table:style-name="Tabela1.C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0">5</text:p>
          </table:table-cell>
          <table:table-cell table:style-name="Tabela1.A3" office:value-type="string">
            <text:p text:style-name="P12">Tablica suchościeralno-magnetyczna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3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6">23 %</text:p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10">6</text:p>
          </table:table-cell>
          <table:table-cell table:style-name="Tabela1.A3" office:value-type="string">
            <text:p text:style-name="P12">Tablica wyników dla 6 torów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1">23 %</text:p>
          </table:table-cell>
          <table:table-cell table:style-name="Tabela1.C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0">7</text:p>
          </table:table-cell>
          <table:table-cell table:style-name="Tabela1.A3" office:value-type="string">
            <text:p text:style-name="P12">Zestaw tablic kontaktowych do systemu pomiaru czasu dla 6 torów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 kpl.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1">23 %</text:p>
          </table:table-cell>
          <table:table-cell table:style-name="Tabela1.C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0">8</text:p>
          </table:table-cell>
          <table:table-cell table:style-name="Tabela1.A3" office:value-type="string">
            <text:p text:style-name="P12">Zestaw mobilny do videoanalizy bezprzewodowy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 kpl.</text:p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6">23 %</text:p>
          </table:table-cell>
          <table:table-cell table:style-name="Tabela1.C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0">9</text:p>
          </table:table-cell>
          <table:table-cell table:style-name="Tabela1.A3" office:value-type="string">
            <text:p text:style-name="P12">Telewizor LED 40” z uchwytem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1">23 %</text:p>
          </table:table-cell>
          <table:table-cell table:style-name="Tabela1.C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0">10</text:p>
          </table:table-cell>
          <table:table-cell table:style-name="Tabela1.A3" office:value-type="string">
            <text:p text:style-name="P12">Telewizor LED 42” z uchwytem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</text:p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6">23 %</text:p>
          </table:table-cell>
          <table:table-cell table:style-name="Tabela1.C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0">11</text:p>
          </table:table-cell>
          <table:table-cell table:style-name="Tabela1.A3" office:value-type="string">
            <text:p text:style-name="P12">Telewizor LED 49” z uchwytem 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2</text:p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6">23 %</text:p>
          </table:table-cell>
          <table:table-cell table:style-name="Tabela1.C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0">12</text:p>
          </table:table-cell>
          <table:table-cell table:style-name="Tabela1.A3" office:value-type="string">
            <text:p text:style-name="P12">Telewizor LED 55” z uchwytem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</text:p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6">23 %</text:p>
          </table:table-cell>
          <table:table-cell table:style-name="Tabela1.C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0">13</text:p>
          </table:table-cell>
          <table:table-cell table:style-name="Tabela1.A3" office:value-type="string">
            <text:p text:style-name="P12">Wózek z mocowaniem do telewizora</text:p>
          </table:table-cell>
          <table:table-cell table:style-name="Tabela1.C3" office:value-type="string">
            <text:p text:style-name="P11"/>
          </table:table-cell>
          <table:table-cell table:style-name="Tabela1.A3" office:value-type="string">
            <text:p text:style-name="P11">1</text:p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6">23 %</text:p>
          </table:table-cell>
          <table:table-cell table:style-name="Tabela1.C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16">
          <table:table-cell table:style-name="Tabela1.C2" table:number-columns-spanned="7" office:value-type="string">
            <text:p text:style-name="P7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5"/>
          </table:table-cell>
        </table:table-row>
      </table:table>
      <text:p text:style-name="Standard"/>
      <text:p text:style-name="Standard"/>
      <text:p text:style-name="P14">........................................................</text:p>
      <text:p text:style-name="P14">podpis osoby/osób upoważnionych do <text:s/>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3.962cm" style:rel-column-width="10103*"/>
    </style:style>
    <style:style style:name="Tabela2.B" style:family="table-column">
      <style:table-column-properties style:column-width="19.071cm" style:rel-column-width="48631*"/>
    </style:style>
    <style:style style:name="Tabela2.C" style:family="table-column">
      <style:table-column-properties style:column-width="2.667cm" style:rel-column-width="680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7.2015</text:p>
            </table:table-cell>
            <table:table-cell table:style-name="Tabela2.A1" office:value-type="string">
              <text:p text:style-name="MP2">Wycena ofertowa – załącznik nr 6 do SIWZ / nr 2 do umowy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iej Kinal</meta:initial-creator>
    <meta:editing-cycles>21</meta:editing-cycles>
    <meta:creation-date>2015-10-12T11:03:00</meta:creation-date>
    <dc:date>2016-01-18T14:13:51.62</dc:date>
    <meta:editing-duration>PT01H20M39S</meta:editing-duration>
    <meta:generator>OpenOffice.org/3.2$Win32 OpenOffice.org_project/320m12$Build-9483</meta:generator>
    <meta:print-date>2015-12-22T11:06:29.88</meta:print-date>
    <meta:document-statistic meta:table-count="2" meta:image-count="0" meta:object-count="0" meta:page-count="1" meta:paragraph-count="70" meta:word-count="177" meta:character-count="94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