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6cm" fo:margin-left="0.009cm" fo:margin-right="0.014cm" table:align="margins" style:writing-mode="lr-tb"/>
    </style:style>
    <style:style style:name="Tabela1.A" style:family="table-column">
      <style:table-column-properties style:column-width="8.788cm" style:rel-column-width="4982*"/>
    </style:style>
    <style:style style:name="Tabela1.B" style:family="table-column">
      <style:table-column-properties style:column-width="8.188cm" style:rel-column-width="464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5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487cm" style:keep-together="true" fo:keep-together="auto"/>
    </style:style>
    <style:style style:name="Tabela1.11" style:family="table-row">
      <style:table-row-properties style:min-row-height="1.392cm" style:keep-together="true" fo:keep-together="auto"/>
    </style:style>
    <style:style style:name="Tabela1.12" style:family="table-row">
      <style:table-row-properties style:min-row-height="1.808cm" style:keep-together="true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3" style:family="table-row">
      <style:table-row-properties style:min-row-height="1.854cm" style:keep-together="true" fo:keep-together="auto"/>
    </style:style>
    <style:style style:name="Tabela1.14" style:family="table-row">
      <style:table-row-properties style:min-row-height="1.58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4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-0.097cm" fo:margin-right="-0.018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text-position="0% 100%" style:font-name="Arial" fo:font-size="18pt" fo:letter-spacing="0.004cm" fo:language="pl" fo:country="PL" fo:font-style="normal" style:text-underline-style="none" fo:font-weight="bold" style:font-name-asian="Times New Roman" style:font-size-asian="18pt" style:language-asian="pl" style:country-asian="PL" style:font-style-asian="normal" style:font-weight-asian="bold" style:font-name-complex="Arial" style:font-size-complex="18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text-position="0% 100%" style:font-name="Arial" fo:font-size="11pt" fo:letter-spacing="0.004cm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/>
    </style:style>
    <style:style style:name="P26" style:family="paragraph" style:parent-style-name="Standard" style:list-style-name="ZP_5f_numeracja">
      <style:paragraph-properties fo:text-align="center" style:justify-single-word="false"/>
      <style:text-properties style:font-name="Arial" fo:font-size="10.5pt" fo:language="pl" fo:country="PL" fo:font-weight="bold" style:font-size-asian="10.5pt" style:language-asian="pl" style:country-asian="PL" style:font-weight-asian="bold" style:font-size-complex="10.5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29" style:family="paragraph" style:parent-style-name="UM_5f_ZP_5f_Tresc_20_punktu_20_do_20_lewej_20_11pkt" style:list-style-name="ZP_5f_numeracja">
      <style:paragraph-properties fo:text-align="center" style:justify-single-word="false"/>
      <style:text-properties style:font-name="Arial" fo:font-size="12pt" fo:language="pl" fo:country="PL" fo:font-weight="bold" style:font-size-asian="12pt" style:language-asian="pl" style:country-asian="PL" style:font-weight-asian="bold" style:font-size-complex="12pt" style:language-complex="ar" style:country-complex="SA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1"/>
    </style:style>
    <style:style style:name="T5" style:family="text">
      <style:text-properties style:font-name="Arial1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5 a do SIWZ</text:p>
      <text:p text:style-name="P16"/>
      <text:p text:style-name="P16">.............................................</text:p>
      <text:p text:style-name="P16"><text:s text:c="13"/><text:span text:style-name="T1">Wykonawca</text:span> </text:p>
      <text:p text:style-name="P17">..........................................</text:p>
      <text:p text:style-name="P18"><text:s text:c="2"/><text:tab/><text:tab/><text:tab/><text:tab/> <text:s text:c="2"/><text:tab/><text:tab/><text:tab/><text:tab/><text:tab/><text:tab/> <text:s text:c="17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<text:span text:style-name="T3">F O R M U L A R Z <text:s text:c="2"/>O F E R T O W Y</text:span></text:h>
            <text:p text:style-name="Standard"><text:span text:style-name="T3"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>Przedmiot zamówienia</text:p>
            <text:p text:style-name="P5"/>
          </table:table-cell>
          <table:table-cell table:style-name="Tabela1.A1" office:value-type="string">
            <text:p text:style-name="P22">Opracowanie dokumentacji geodezyjnej podziału nieruchomości położonej w Lublinie przy ul. Kasprowicza oraz wykonanie na mapie zasadniczej inwentaryzacji geodezyjnej nieruchomości położonej w Lublinie przy ul. Mariana Smoluchowskiego – II części </text:p>
            <text:p text:style-name="P21">Część I </text:p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8">Gmina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/>
            <text:p text:style-name="P7">Nazwa i adres wykonawcy</text:p>
            <text:p text:style-name="P7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3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0">E-mail: </text:p>
          </table:table-cell>
        </table:table-row>
        <table:table-row table:style-name="Tabela1.9">
          <table:table-cell table:style-name="Tabela1.A9" office:value-type="string">
            <text:list xml:id="list29693065" text:style-name="ZP_5f_numeracja">
              <text:list-item>
                <text:list>
                  <text:list-header>
                    <text:h text:style-name="P29" text:outline-level="3">Cena ofertowa w zł netto</text:h>
                    <text:p text:style-name="P26">(cyfrowo i słownie)</text:p>
                  </text:list-header>
                </text:list>
              </text:list-item>
            </text:list>
          </table:table-cell>
          <table:table-cell table:style-name="Tabela1.B6" office:value-type="string">
            <text:p text:style-name="P7"/>
          </table:table-cell>
        </table:table-row>
        <table:table-row table:style-name="Tabela1.10">
          <table:table-cell table:style-name="Tabela1.A9" office:value-type="string">
            <text:p text:style-name="P12">Stawka i kwota podatku VAT</text:p>
          </table:table-cell>
          <table:table-cell table:style-name="Tabela1.B6" office:value-type="string">
            <text:p text:style-name="P11">….....%</text:p>
            <text:p text:style-name="P11">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12">Cena ofertowa w zł brutto </text:p>
            <text:p text:style-name="P12">(cyfrowo i słownie)</text:p>
            <text:p text:style-name="P12"/>
          </table:table-cell>
          <table:table-cell table:style-name="Tabela1.B6" office:value-type="string">
            <text:p text:style-name="P7"/>
          </table:table-cell>
        </table:table-row>
        <table:table-row table:style-name="Tabela1.12">
          <table:table-cell table:style-name="Tabela1.A12" office:value-type="string">
            <text:p text:style-name="P12">Termin<text:span text:style-name="T2"> realizacji- Etap I </text:span></text:p>
            <text:p text:style-name="P25">(min. 15 dni kalendarzowych, max. 30 dni <text:s/>kalendarzowych od zawarcia umowy)</text:p>
          </table:table-cell>
          <table:table-cell table:style-name="Tabela1.B12" office:value-type="string">
            <text:p text:style-name="P13">…........ dni kalendarzowych </text:p>
          </table:table-cell>
        </table:table-row>
        <table:table-row table:style-name="Tabela1.13">
          <table:table-cell table:style-name="Tabela1.A12" office:value-type="string">
            <text:p text:style-name="P12">Termin<text:span text:style-name="T2"> realizacji - Etap II</text:span></text:p>
            <text:p text:style-name="P23">(min. 30 dni kalendarzowych, max. 40 dni <text:s/>kalendarzowych od daty otrzymani postanowienia o możliwości podziału nieruchomości)</text:p>
          </table:table-cell>
          <table:table-cell table:style-name="Tabela1.B12" office:value-type="string">
            <text:p text:style-name="P13">…........ dni kalendarzowych </text:p>
          </table:table-cell>
        </table:table-row>
        <table:table-row table:style-name="Tabela1.14">
          <table:table-cell table:style-name="Tabela1.A12" office:value-type="string">
            <text:p text:style-name="P14">Nr rachunku bankowego Wykonawcy na który nastąpi zapłata wynagrodzenia<text:span text:style-name="T4">*</text:span></text:p>
          </table:table-cell>
          <table:table-cell table:style-name="Tabela1.B12" office:value-type="string">
            <text:p text:style-name="P15">.................................................</text:p>
          </table:table-cell>
        </table:table-row>
      </table:table>
      <text:p text:style-name="P20"/>
      <text:p text:style-name="P20"/>
      <text:p text:style-name="P20">.......................................................</text:p>
      <text:p text:style-name="P20">podpis osoby / osób upoważnionych do</text:p>
      <text:p text:style-name="P20">występowania w imieniu wykonawcy</text:p>
      <text:p text:style-name="P20"/>
      <text:p text:style-name="P19"><text:span text:style-name="T4">*</text:span><text:span text:style-name="T5">W przypadku nie podania rachunku bankowego zapłata wynagrodzenia nastąpi w formie autowypła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loext:contextual-spacing="false" fo:margin-left="0.529cm" fo:margin-right="0cm" fo:margin-top="0.106cm" fo:margin-bottom="0cm" fo:text-indent="0cm" style:auto-text-indent="false">
        <style:tab-stops/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0.908cm" fo:margin-bottom="0.6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3</text:text-input>.2015</text:p>
            </table:table-cell>
            <table:table-cell table:style-name="Tabela2.A1" office:value-type="string">
              <text:p text:style-name="MP2">Formularz ofertowy - załącznik nr 5 a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12-08T09:56:02.35</dc:date>
    <meta:editing-duration>PT3H31M54S</meta:editing-duration>
    <meta:editing-cycles>70</meta:editing-cycles>
    <meta:generator>LibreOffice/3.3$Win32 LibreOffice_project/330m19$Build-8</meta:generator>
    <meta:print-date>2015-11-23T13:51:41.85</meta:print-date>
    <meta:document-statistic meta:table-count="2" meta:image-count="0" meta:object-count="0" meta:page-count="1" meta:paragraph-count="39" meta:word-count="204" meta:character-count="1553"/>
    <meta:user-defined meta:name="Informacja 1"/>
    <meta:user-defined meta:name="Informacja 2"/>
    <meta:user-defined meta:name="Informacja 3"/>
    <meta:user-defined meta:name="Informacja 4"/>
  </office:meta>
</office:document-meta>
</file>