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Załącznik nr 3 do SIWZ</text:span> </text:p>
      <text:p text:style-name="P9"/>
      <text:p text:style-name="P14">..............................................</text:p>
      <text:p text:style-name="P14"><text:s text:c="13"/><text:span text:style-name="T5">Wykonawca</text:span></text:p>
      <text:p text:style-name="P15">..........................................</text:p>
      <text:p text:style-name="P18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5">data</text:span></text:p>
      <text:p text:style-name="P16"/>
      <text:p text:style-name="P11"/>
      <text:p text:style-name="P11"/>
      <text:p text:style-name="P11"/>
      <text:p text:style-name="P12">Oświadczenie o braku podstaw do wykluczenia</text:p>
      <text:p text:style-name="P11"/>
      <text:p text:style-name="P4"><text:span text:style-name="T4">Oświadczam, że brak jest podstaw do wykluczenia <text:s/>z postępowania o udzielenie zamówienia publicznego </text:span><text:span text:style-name="T2">na</text:span><text:span text:style-name="T3"> </text:span><text:span text:style-name="T1"><text:s text:c="2"/>opracowanie dokumentacji geodezyjnej podziału nieruchomości położonej w Lublinie przy ul. Kasprowicza oraz wykonanie na mapie zasadniczej inwentaryzacji geodezyjnej nieruchomości położonej <text:s text:c="20"/>w Lublinie przy ul. Mariana Smoluchowskiego – II części </text:span><text:span text:style-name="T2">na</text:span><text:span text:style-name="T3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.........................................................</text:p>
      <text:p text:style-name="P3">podpis osoby/ osób upoważnionych do </text:p>
      <text:p text:style-name="P17">występowania w imieniu wykonawcy</text:p>
      <text:p text:style-name="P13"/>
      <text:p text:style-name="P1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1.123.2015</text:p>
          </table:table-cell>
          <table:table-cell table:style-name="Tabela1.B1" office:value-type="string">
            <text:p text:style-name="P2">Oświadczenie o braku podstaw do wykluczenia </text:p>
            <text:p text:style-name="P2">- załącznik nr 3 do SIWZ</text:p>
          </table:table-cell>
          <table:table-cell table:style-name="Tabela1.C1" office:value-type="string">
            <text:p text:style-name="P6">Strona <text:page-number text:select-page="current">1</text:page-number> z <text:page-count>1</text:page-count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677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30:57.71</meta:creation-date>
    <meta:editing-cycles>16</meta:editing-cycles>
    <meta:editing-duration>PT10M49S</meta:editing-duration>
    <dc:date>2015-12-04T09:32:44.10</dc:date>
    <meta:print-date>2014-12-22T09:22:56.07</meta:print-date>
    <meta:document-statistic meta:table-count="1" meta:image-count="0" meta:object-count="0" meta:page-count="1" meta:paragraph-count="14" meta:word-count="101" meta:character-count="893"/>
    <meta:user-defined meta:name="Info 1"/>
    <meta:user-defined meta:name="Info 2"/>
    <meta:user-defined meta:name="Info 3"/>
    <meta:user-defined meta:name="Info 4"/>
  </office:meta>
</office:document-meta>
</file>