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21cm" fo:margin-left="-0.016cm" fo:margin-right="-0.007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13.243cm" style:rel-column-width="33742*"/>
    </style:style>
    <style:style style:name="Tabela1.C" style:family="table-column">
      <style:table-column-properties style:column-width="1.921cm" style:rel-column-width="4894*"/>
    </style:style>
    <style:style style:name="Tabela1.D" style:family="table-column">
      <style:table-column-properties style:column-width="1.21cm" style:rel-column-width="3083*"/>
    </style:style>
    <style:style style:name="Tabela1.E" style:family="table-column">
      <style:table-column-properties style:column-width="2.237cm" style:rel-column-width="5698*"/>
    </style:style>
    <style:style style:name="Tabela1.F" style:family="table-column">
      <style:table-column-properties style:column-width="2.238cm" style:rel-column-width="5703*"/>
    </style:style>
    <style:style style:name="Tabela1.G" style:family="table-column">
      <style:table-column-properties style:column-width="1.492cm" style:rel-column-width="3802*"/>
    </style:style>
    <style:style style:name="Tabela1.H" style:family="table-column">
      <style:table-column-properties style:column-width="2.459cm" style:rel-column-width="626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1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</style:style>
    <style:style style:name="P17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Tahoma1" style:font-name-complex="Tahoma1"/>
    </style:style>
    <style:style style:name="T4" style:family="text">
      <style:text-properties style:text-outline="false" style:text-line-through-style="none" style:text-position="super 58%" fo:font-style="normal" fo:text-shadow="none" style:text-underline-style="none" fo:background-color="transparent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position="super 58%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position="0% 100%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position="0% 100%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background-color="transparent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fo:background-color="transparent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2" style:family="text">
      <style:text-properties style:text-position="0% 100%"/>
    </style:style>
    <style:style style:name="T13" style:family="text">
      <style:text-properties style:font-name-asian="Arial" style:font-name-complex="Arial"/>
    </style:style>
    <style:style style:name="T14" style:family="text">
      <style:text-properties fo:color="#000000" style:text-outline="false" style:text-line-through-style="none" style:text-position="super 58%" fo:font-style="normal" fo:text-shadow="none" style:text-underline-style="none" fo:background-color="transparent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background-color="transparent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background-color="transparent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7" style:family="text">
      <style:text-properties fo:color="#ff0000" style:text-outline="false" style:text-line-through-style="none" fo:font-style="normal" fo:text-shadow="none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font-name="Arial" fo:font-size="10pt" fo:background-color="transparen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7 do SIWZ</text:p>
      <text:p text:style-name="P10">Załącznik nr 1 do umowy nr …....................., z dnia ….................- <text:s/>część II</text:p>
      <text:p text:style-name="P10"/>
      <text:p text:style-name="P12">Wykaz papieru kserograficznego i artykułów papierniczych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5">L. p.</text:p>
            </table:table-cell>
            <table:table-cell table:style-name="Tabela1.A1" office:value-type="string">
              <text:p text:style-name="P5">Przedmiot zamówienia</text:p>
            </table:table-cell>
            <table:table-cell table:style-name="Tabela1.A1" office:value-type="string">
              <text:p text:style-name="P5">Jednostka miary</text:p>
            </table:table-cell>
            <table:table-cell table:style-name="Tabela1.A1" office:value-type="string">
              <text:p text:style-name="P5">Ilość</text:p>
            </table:table-cell>
            <table:table-cell table:style-name="Tabela1.A1" office:value-type="string">
              <text:p text:style-name="P5">Cena jednostkowa netto [PLN]</text:p>
            </table:table-cell>
            <table:table-cell table:style-name="Tabela1.A1" office:value-type="string">
              <text:p text:style-name="P5">Wartość netto [PLN]</text:p>
            </table:table-cell>
            <table:table-cell table:style-name="Tabela1.A1" office:value-type="string">
              <text:p text:style-name="P5">Stawka VAT [%]</text:p>
            </table:table-cell>
            <table:table-cell table:style-name="Tabela1.H1" office:value-type="string">
              <text:p text:style-name="P5">Wartość brutto [PLN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1"><text:span text:style-name="T15">Papier kserograficzny biały, gram. </text:span><text:span text:style-name="T16">80</text:span><text:span text:style-name="T17"> </text:span><text:span text:style-name="T16"><text:s/>g/m</text:span><text:span text:style-name="T14">2</text:span><text:span text:style-name="T16">, grubość min. 105 </text:span>μm<text:span text:style-name="T16">,</text:span></text:p>
            <text:p text:style-name="P7">białość min. 145 CIE, format <text:s/>A4, (op. 5 ryz po 500 ark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3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<text:span text:style-name="T13">Papier kserograficzny biały, gram. </text:span>80 g/m<text:span text:style-name="T3">2</text:span>, grubość min. 105 <text:s/>μm,</text:p>
            <text:p text:style-name="P7">białość min. 145 CIE, format <text:s/>A3, (op. 5 ryz po 500 ark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><text:span text:style-name="T13">Papier do plotera w rolach, gram. </text:span>80 g/m<text:span text:style-name="T3">2</text:span>, 841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7"><text:span text:style-name="T13">Papier do plotera w rolach, gram. </text:span>80 g/m<text:span text:style-name="T3">2</text:span>, 594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><text:span text:style-name="T13">Papier do plotera w rolach, gram. </text:span>80 g/m<text:span text:style-name="T3">2</text:span>, 914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<text:span text:style-name="T13">Papier do plotera w rolach, gram. </text:span>120 g/m<text:span text:style-name="T3">2</text:span>, 914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7"><text:span text:style-name="T13">Papier do plotera w rolach, gram. </text:span>90 g/m<text:span text:style-name="T3">2</text:span>, 1067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7"><text:span text:style-name="T13">Papier do plotera w rolach, gram. </text:span>90 g/m<text:span text:style-name="T3">2</text:span>, 420 mm x 50 m x 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<text:span text:style-name="T13">Papier offsetowy, gram. 80 g/m</text:span><text:span text:style-name="T3">2</text:span><text:span text:style-name="T13">, </text:span>kolor biały, białość minimum 160 CIE, <text:s/>format A1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25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<text:span text:style-name="T13">Papier do drukarek laserowych, </text:span>niepowlekany, satynowany, gładki, kolor biały,</text:p>
            <text:p text:style-name="P7">gram. 120 g/m<text:span text:style-name="T2">2</text:span>, białość min. 160 CIE, <text:s/>format <text:s/>A4, (op. 250 ark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7"><text:span text:style-name="T13">Papier do drukarek laserowych, </text:span>niepowlekany, satynowany, gładki, kolor ecru,</text:p>
            <text:p text:style-name="P7">gram. 120 g/m<text:span text:style-name="T2">2</text:span>, format A4, (op. 250 ark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7"><text:span text:style-name="T13">Papier do drukarek laserowych, </text:span>niepowlekany, satynowany, gładki, kolor biały,</text:p>
            <text:p text:style-name="P7">gram. 160 g/m<text:span text:style-name="T2">2</text:span>, białość min. 160 CIE, <text:s/>format <text:s/>A4, (op. 250 ark.)</text:p>
          </table:table-cell>
          <table:table-cell table:style-name="Tabela1.A2" office:value-type="string">
            <text:p text:style-name="P5">op.</text:p>
          </table:table-cell>
          <table:table-cell table:style-name="Tabela1.D13" office:value-type="float" office:value="10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<text:span text:style-name="T10">Papier do drukarek laserowych, </text:span><text:span text:style-name="T11">niepowlekany, satynowany, gładki, kolor ecru,</text:span></text:p>
            <text:p text:style-name="P5"><text:span text:style-name="T11">gram. 160 g/m</text:span><text:span text:style-name="T5">2</text:span><text:span text:style-name="T11">, format A4, (op. 250 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<text:span text:style-name="T7">Papier kserograficzny do drukarek </text:span><text:span text:style-name="T6">laserowych kolorowy, gram 120 g/m</text:span><text:span text:style-name="T5">2</text:span><text:span text:style-name="T6">, format A4,</text:span></text:p>
            <text:p text:style-name="P9">różne kolory, (op. 250 ark.)</text:p>
          </table:table-cell>
          <table:table-cell table:style-name="Tabela1.A2" office:value-type="string">
            <text:p text:style-name="P8">op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<text:span text:style-name="T10">Papier kserograficzny do drukarek </text:span><text:span text:style-name="T11">laserowych kolorowy, gram. 160 g/m</text:span><text:span text:style-name="T5">2</text:span><text:span text:style-name="T11">, format <text:s/>A4, minimum 3 kolory: żółty, zielony, niebieski, (op. 250 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7"><text:span text:style-name="T13">Papier pakowy, woskowany lub </text:span>parafinowany dwustronnie, kolor brązowy lub szary, wymiary 105 cm x 126 cm, gramatura od 70 g/m<text:span text:style-name="T2">2</text:span><text:span text:style-name="T12"> do 80 g/m</text:span><text:span text:style-name="T2">2</text:span><text:span text:style-name="T12"> </text:span>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8">Papier do drukarki igłowej OKI, format: 240 x 12",</text:p>
            <text:p text:style-name="P8">ilość warstw: 1, ilość składek w op.: 2000 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3"><text:span text:style-name="T8">Papier kserograficzny do drukarek </text:span><text:span text:style-name="T9">laserowych kolorowy, gram. 80 g/m</text:span><text:span text:style-name="T4">2</text:span><text:span text:style-name="T9">, format <text:s/>A4, minimum 3 kolory: żółty, zielony, niebieski, (op. 500 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table:number-columns-spanned="7" office:value-type="string">
            <text:p text:style-name="P6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</table:table-row>
      </table:table>
      <text:p text:style-name="P13"/>
      <text:p text:style-name="P15"/>
      <text:p text:style-name="P14"/>
      <text:p text:style-name="P16"><text:tab/><text:tab/><text:tab/><text:span text:style-name="T18">........................................................</text:span></text:p>
      <text:p text:style-name="P18"><text:tab/><text:tab/><text:tab/><text:tab/><text:tab/><text:tab/>podpis <text:s/>osoby/osób upoważnionych do <text:s/></text:p>
      <text:p text:style-name="P17"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size="10pt" style:font-size-asian="8.75pt" style:font-name-complex="Arial Narro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background-color="transparen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4.2015</text:p>
            </table:table-cell>
            <table:table-cell table:style-name="Tabela2.A1" office:value-type="string">
              <text:p text:style-name="MP2">Wykaz papieru kserograficznego i artykułów papierniczych – Za<text:span text:style-name="MT1">łącznik nr 7 do SIWZ </text:span>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5-12-08T10:13:09.24</dc:date>
    <meta:editing-duration>PT14H46M45S</meta:editing-duration>
    <meta:editing-cycles>70</meta:editing-cycles>
    <meta:generator>OpenOffice.org/3.2$Win32 OpenOffice.org_project/320m12$Build-9483</meta:generator>
    <meta:print-date>2015-10-28T11:04:39.31</meta:print-date>
    <meta:document-statistic meta:table-count="2" meta:image-count="0" meta:object-count="0" meta:page-count="2" meta:paragraph-count="116" meta:word-count="471" meta:character-count="2575"/>
    <meta:user-defined meta:name="Informacja 1"/>
    <meta:user-defined meta:name="Informacja 2"/>
    <meta:user-defined meta:name="Informacja 3"/>
    <meta:user-defined meta:name="Informacja 4"/>
  </office:meta>
</office:document-meta>
</file>