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8"><text:span text:style-name="T1">Przystępując do udziału <text:s/>w postępowaniu o udzielenie zamówienia publicznego na </text:span><text:span text:style-name="T2">sukcesywne dostawy materiałów i urządzeń biurowych oraz papieru kserograficznego i artykułów papierniczych na potrzeby Urzędu Miasta Lublin w 2016 r. - II części </text:span><text:span text:style-name="T3">informuję, że:</text:span></text:p>
      <text:p text:style-name="P19"/>
      <text:list xml:id="list31466520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5"/>
      <text:p text:style-name="P20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4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5</meta:editing-cycles>
    <meta:editing-duration>PT00H02M37S</meta:editing-duration>
    <dc:date>2015-12-09T11:30:34.42</dc:date>
    <meta:document-statistic meta:table-count="1" meta:image-count="0" meta:object-count="0" meta:page-count="1" meta:paragraph-count="20" meta:word-count="176" meta:character-count="1483"/>
    <meta:user-defined meta:name="Info 1"/>
    <meta:user-defined meta:name="Info 2"/>
    <meta:user-defined meta:name="Info 3"/>
    <meta:user-defined meta:name="Info 4"/>
  </office:meta>
</office:document-meta>
</file>