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8.281cm" style:rel-column-width="31944*"/>
    </style:style>
    <style:style style:name="Tabela1.B" style:family="table-column">
      <style:table-column-properties style:column-width="8.708cm" style:rel-column-width="335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519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43cm" style:keep-together="true" fo:keep-together="auto"/>
    </style:style>
    <style:style style:name="Tabela1.11" style:family="table-row">
      <style:table-row-properties style:min-row-height="2.461cm" style:keep-together="true" fo:keep-together="auto"/>
    </style:style>
    <style:style style:name="Tabela1.12" style:family="table-row">
      <style:table-row-properties style:min-row-height="2.138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Standard" style:master-page-name="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8pt" fo:letter-spacing="0.004cm" fo:language="pl" fo:country="PL" fo:font-style="normal" style:text-underline-style="none" fo:font-weight="bold" style:font-name-asian="Times New Roman" style:font-size-asian="18pt" style:language-asian="pl" style:country-asian="PL" style:font-style-asian="normal" style:font-weight-asian="bold" style:font-name-complex="Arial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3"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pl" fo:country="PL" style:language-asian="pl" style:country-asian="PL" style:language-complex="ar" style:country-complex="SA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c do SIWZ</text:p>
      <text:p text:style-name="P18"/>
      <text:p text:style-name="P18">.............................................</text:p>
      <text:p text:style-name="P18"><text:s text:c="13"/><text:span text:style-name="T1">Wykonawca</text:span> </text:p>
      <text:p text:style-name="P19">..........................................</text:p>
      <text:p text:style-name="P20"><text:s text:c="2"/><text:tab/><text:tab/><text:tab/><text:tab/> <text:s text:c="2"/><text:tab/><text:tab/><text:tab/><text:tab/><text:tab/><text:tab/> <text:s text:c="17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/>
            <text:h text:style-name="P29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25">Wykonanie 305 operatów szacunkowych, w tym: 40 lokali mieszkalnych, 10 lokali użytkowych, 5 garaży, 100 nieruchomości gruntowych, 80 nieruchomości niezabudowanych oraz 70 określających wartość jednorazowego wynagrodzenia za ustanowienie na nieruchomości ograniczonego prawa rzeczowego <text:s text:c="15"/>- IV części</text:p>
            <text:p text:style-name="P26"/>
            <text:p text:style-name="P27">Część III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9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><text:span text:style-name="T4">Cena w zł netto za </text:span><text:span text:style-name="T3">wykonanie jednego operatu szacunkowego <text:s text:c="17"/>wyceny nieruchomości niezabudowanej</text:span></text:p>
            <text:p text:style-name="P7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7"/>
            <text:p text:style-name="P13">Stawka i kwota podatku VAT</text:p>
          </table:table-cell>
          <table:table-cell table:style-name="Tabela1.B6" office:value-type="string">
            <text:p text:style-name="P12"/>
            <text:p text:style-name="P12">….....%</text:p>
            <text:p text:style-name="P12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7"/>
            <text:p text:style-name="P7"><text:span text:style-name="T4">Cena <text:s/>w zł brutto z</text:span><text:span text:style-name="T3">a wykonanie jednego operatu szacunkowego <text:s text:c="17"/>wyceny nieruchomości niezabudowanej</text:span></text:p>
            <text:p text:style-name="P7">(cyfrowo i słownie)</text:p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ela1.12">
          <table:table-cell table:style-name="Tabela1.A9" office:value-type="string">
            <text:p text:style-name="P17">Cena ofertowa w zł brutto </text:p>
            <text:p text:style-name="P7">(cyfrowo i słownie)</text:p>
            <text:p text:style-name="P7"><text:span text:style-name="T5">(cena brutto za <text:s/>wykonanie 80 operatów szacunkowych wycen </text:span><text:span text:style-name="T3">nieruchomości </text:span><text:span text:style-name="T3">niezabudowanych</text:span><text:span text:style-name="T5">)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2">
          <table:table-cell table:style-name="Tabela1.A13" office:value-type="string">
            <text:p text:style-name="P13">Termin<text:span text:style-name="T2"> realizacji</text:span></text:p>
            <text:p text:style-name="P4">(min. 15 dni kalendarzowych, max. 30 dni <text:s/>kalendarzowych od potwierdzenia odbioru zlecenia)</text:p>
          </table:table-cell>
          <table:table-cell table:style-name="Tabela1.B13" office:value-type="string">
            <text:p text:style-name="P14">…........ dni kalendarzowych </text:p>
          </table:table-cell>
        </table:table-row>
        <table:table-row table:style-name="Tabela1.12">
          <table:table-cell table:style-name="Tabela1.A13" office:value-type="string">
            <text:p text:style-name="P15">Nr rachunku bankowego Wykonawcy na który nastąpi zapłata wynagrodzenia<text:span text:style-name="T6">*</text:span></text:p>
          </table:table-cell>
          <table:table-cell table:style-name="Tabela1.B13" office:value-type="string">
            <text:p text:style-name="P16">.................................................</text:p>
          </table:table-cell>
        </table:table-row>
      </table:table>
      <text:p text:style-name="P24"/>
      <text:p text:style-name="P21"/>
      <text:p text:style-name="P23">.......................................................</text:p>
      <text:p text:style-name="P23">podpis osoby / osób upoważnionych do</text:p>
      <text:p text:style-name="P23">występowania w imieniu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6">* </text:span><text:span text:style-name="T7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loext:contextual-spacing="false" fo:margin-left="0.529cm" fo:margin-right="0cm" fo:margin-top="0.106cm" fo:margin-bottom="0cm" fo:text-indent="0cm" style:auto-text-indent="false">
        <style:tab-stops/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0</text:text-input>.2015</text:p>
            </table:table-cell>
            <table:table-cell table:style-name="Tabela2.A1" office:value-type="string">
              <text:p text:style-name="MP2">Formularz ofertowy - załącznik nr 5 c do SIWZ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11-27T12:40:02.38</dc:date>
    <meta:editing-duration>PT2H39M9S</meta:editing-duration>
    <meta:editing-cycles>71</meta:editing-cycles>
    <meta:generator>LibreOffice/3.3$Win32 LibreOffice_project/330m19$Build-8</meta:generator>
    <meta:print-date>2015-11-23T14:03:16.91</meta:print-date>
    <meta:document-statistic meta:table-count="2" meta:image-count="0" meta:object-count="0" meta:page-count="2" meta:paragraph-count="39" meta:word-count="218" meta:character-count="1752"/>
    <meta:user-defined meta:name="Informacja 1"/>
    <meta:user-defined meta:name="Informacja 2"/>
    <meta:user-defined meta:name="Informacja 3"/>
    <meta:user-defined meta:name="Informacja 4"/>
  </office:meta>
</office:document-meta>
</file>