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h</text:p>
      <text:p text:style-name="P4">(zał. nr 5 do umowy)</text:p>
      <text:p text:style-name="P4"/>
      <text:p text:style-name="P5">Formularz wyceny ofertowej na zakres prac zimowego utrzymania <text:s/>ciągów komunikacyjnych, placów i schodów w latach 2016-2020</text:p>
      <text:p text:style-name="P5">Rejon IV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szczególnienie prac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6">Ilość jednostek</text:p>
          </table:table-cell>
          <table:table-cell table:style-name="Tabela1.A1" office:value-type="string">
            <text:p text:style-name="P6">Stawka jednostkowa w zł.</text:p>
          </table:table-cell>
          <table:table-cell table:style-name="Tabela1.F1" office:value-type="string">
            <text:p text:style-name="P6">Wartość ne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8">Użycie małej solarki (do 3,5 t) lub ciągnika łącznie z załadunkiem <text:s text:c="26"/>i materiałem na interwencyjne utrzymanie ciągów komunikacyjnych przeznaczonych również dla ruchu pojaz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202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>Praca samochodów ciężarowych do wywozu śniegu z załadunkiem</text:p>
          </table:table-cell>
          <table:table-cell table:style-name="Tabela1.A2" office:value-type="string">
            <text:p text:style-name="P12">godz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9">Ręczne zimowe utrzymanie ciągów komunikacyjnych, placów, schodów łącznie <text:s text:c="22"/>z materiałem (również na interwencję) ujętych na stałe</text:p>
          </table:table-cell>
          <table:table-cell table:style-name="Tabela1.A2" office:value-type="string">
            <text:p text:style-name="P6"/>
            <text:p text:style-name="P6">100 m<text:span text:style-name="T1">2</text:span></text:p>
          </table:table-cell>
          <table:table-cell table:style-name="Tabela1.A2" office:value-type="string">
            <text:p text:style-name="P6"/>
            <text:p text:style-name="P6">27447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9">Ręczne zimowe utrzymanie ciągów komunikacyjnych, placów schodów łącznie z materiałem na interwencję (nie ujętych na stałe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9607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9">Ręczne oczyszczanie ciągów komunikacyjnych, placów, schodów ujętych <text:s text:c="20"/>w harmonogramie oczyszczania ręcznego <text:s text:c="10"/>w okresach ustąpienia warunków zimowych (również na interwencję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5489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Interwencyjne ręczne oczyszczanie ciągów komunikacyjnych, placów, schodów nie ujętych w <text:soft-page-break/>harmonogramie oczyszczania ręcznego w okresach ustąpienia warunków zimowych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1921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9">Ręczne mycie ciągów komunikacyjnych, placów, scho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1098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9">Pozimowe oczyszczanie ciągów komunikacyjnych, placów, schodów (łącznie z wywozem zanieczyszczeń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549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table:number-columns-spanned="4" office:value-type="string">
            <text:p text:style-name="P7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table:number-columns-spanned="4" office:value-type="string">
            <text:p text:style-name="P7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table:number-columns-spanned="4" office:value-type="string">
            <text:p text:style-name="P7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table:number-columns-spanned="4" office:value-type="string">
            <text:p text:style-name="P7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h do SIWZ- <text:s/>Formularz wyceny ofertowej </text:p>
              <text:p text:style-name="MP2">(zał. nr 5 do umowy)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19T14:20:27.36</dc:date>
    <meta:editing-duration>PT1H23M6S</meta:editing-duration>
    <meta:editing-cycles>15</meta:editing-cycles>
    <meta:generator>LibreOffice/3.3$Win32 LibreOffice_project/330m19$Build-8</meta:generator>
    <meta:print-date>2015-10-30T13:42:45.18</meta:print-date>
    <meta:document-statistic meta:table-count="2" meta:image-count="0" meta:object-count="0" meta:page-count="2" meta:paragraph-count="57" meta:word-count="237" meta:character-count="1717"/>
  </office:meta>
</office:document-meta>
</file>