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2.355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858cm"/>
    </style:style>
    <style:style style:name="Tabela1.F" style:family="table-column">
      <style:table-column-properties style:column-width="3.53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9 g</text:p>
      <text:p text:style-name="P4">(zał. nr 5 do umowy)</text:p>
      <text:p text:style-name="P4"/>
      <text:p text:style-name="P5">Formularz wyceny ofertowej na zakres prac zimowego utrzymania <text:s/>ciągów komunikacyjnych, placów i schodów w latach 2016-2020</text:p>
      <text:p text:style-name="P5">Rejon I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Wyszczególnienie prac</text:p>
          </table:table-cell>
          <table:table-cell table:style-name="Tabela1.A1" office:value-type="string">
            <text:p text:style-name="P6">Jednostka miary</text:p>
          </table:table-cell>
          <table:table-cell table:style-name="Tabela1.A1" office:value-type="string">
            <text:p text:style-name="P6">Ilość jednostek</text:p>
          </table:table-cell>
          <table:table-cell table:style-name="Tabela1.A1" office:value-type="string">
            <text:p text:style-name="P6">Stawka jednostkowa w zł.</text:p>
          </table:table-cell>
          <table:table-cell table:style-name="Tabela1.F1" office:value-type="string">
            <text:p text:style-name="P6">Wartość ne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8">Użycie małej solarki (do 3,5 t) lub ciągnika łącznie z załadunkiem <text:s text:c="26"/>i materiałem na interwencyjne utrzymanie ciągów komunikacyjnych przeznaczonych również dla ruchu pojaz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48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9">Praca samochodów ciężarowych do wywozu śniegu z załadunkiem</text:p>
          </table:table-cell>
          <table:table-cell table:style-name="Tabela1.A2" office:value-type="string">
            <text:p text:style-name="P12">godz.</text:p>
          </table:table-cell>
          <table:table-cell table:style-name="Tabela1.A2" office:value-type="string">
            <text:p text:style-name="P6">10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9">Ręczne zimowe utrzymanie ciągów komunikacyjnych, placów, schodów łącznie <text:s text:c="22"/>z materiałem (również na interwencję) ujętych na stałe</text:p>
          </table:table-cell>
          <table:table-cell table:style-name="Tabela1.A2" office:value-type="string">
            <text:p text:style-name="P6"/>
            <text:p text:style-name="P6">100 m<text:span text:style-name="T1">2</text:span></text:p>
          </table:table-cell>
          <table:table-cell table:style-name="Tabela1.A2" office:value-type="string">
            <text:p text:style-name="P6"/>
            <text:p text:style-name="P6">34812,5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9">Ręczne zimowe utrzymanie ciągów komunikacyjnych, placów, schodów łącznie z materiałem na interwencje (nie ujętych na stałe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2185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9">Ręczne oczyszczanie ciągów komunikacyjnych,placów, <text:s/>schodów ujętych <text:s text:c="20"/>w harmonogramie oczyszczania ręcznego <text:s text:c="10"/>w okresach ustąpienia warunków zimowych (również na interwencję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7394,53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Interwencyjne ręczne oczyszczanie ciągów komunikacyjnych, placów, <text:soft-page-break/>schodów nie ujętych w harmonogramie oczyszczania ręcznego w okresach ustąpienia warunków zimowych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2588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9">Ręczne codzienne oczyszczanie (z użyciem wózka) ciągów komunikacyjnych, placów, schodów ujętych w harmonogramie oczyszczania w okresie ustąpienia warunków zimowych (również na interwencje) wraz z patrolowaniem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1986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9">Ręczne mycie ciągów komunikacyjnych, placów, schodów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5451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9">Pozimowe oczyszczanie ciągów komunikacyjnych, placów, schodów (łącznie z wywozem zanieczyszczeń)</text:p>
          </table:table-cell>
          <table:table-cell table:style-name="Tabela1.A2" office:value-type="string">
            <text:p text:style-name="P6">100 m<text:span text:style-name="T1">2</text:span></text:p>
          </table:table-cell>
          <table:table-cell table:style-name="Tabela1.A2" office:value-type="string">
            <text:p text:style-name="P6">675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table:number-columns-spanned="4" office:value-type="string">
            <text:p text:style-name="P7">Razem (netto) za jeden sezon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table:number-columns-spanned="4" office:value-type="string">
            <text:p text:style-name="P7">Razem (netto) za <text:s/>4 <text:s/>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table:number-columns-spanned="4" office:value-type="string">
            <text:p text:style-name="P7">Podatek VAT (8%)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table:number-columns-spanned="4" office:value-type="string">
            <text:p text:style-name="P7">Wartość brutto za 4 sezony</text:p>
          </table:table-cell>
          <table:covered-table-cell/>
          <table:covered-table-cell/>
          <table:covered-table-cell/>
          <table:table-cell table:style-name="Tabela1.F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96cm"/>
    </style:style>
    <style:style style:name="Tabela2.B" style:family="table-column">
      <style:table-column-properties style:column-width="10.338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12.2015</text:p>
            </table:table-cell>
            <table:table-cell table:style-name="Tabela2.A1" office:value-type="string">
              <text:p text:style-name="MP2">Załącznik nr 9 g do SIWZ- <text:s/>Formularz wyceny ofertowej </text:p>
              <text:p text:style-name="MP2">(zał. nr 5 do umowy)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30T12:21:44.87</meta:creation-date>
    <dc:date>2015-11-19T14:19:45.87</dc:date>
    <meta:editing-duration>PT1H25M32S</meta:editing-duration>
    <meta:editing-cycles>18</meta:editing-cycles>
    <meta:generator>LibreOffice/3.3$Win32 LibreOffice_project/330m19$Build-8</meta:generator>
    <meta:print-date>2015-10-30T13:45:36.23</meta:print-date>
    <meta:document-statistic meta:table-count="2" meta:image-count="0" meta:object-count="0" meta:page-count="2" meta:paragraph-count="61" meta:word-count="265" meta:character-count="1948"/>
  </office:meta>
</office:document-meta>
</file>