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c</text:p>
      <text:p text:style-name="P4">(zał. nr 5 do umowy)</text:p>
      <text:p text:style-name="P5">Formularz wyceny ofertowej na zakres letniego oczyszczania ciągów komunikacyjnych, placów i schodów w latach 2016-2020</text:p>
      <text:p text:style-name="P5">Rejon I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szczególnienie prac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7">Ilość jednostek</text:p>
          </table:table-cell>
          <table:table-cell table:style-name="Tabela1.A1" office:value-type="string">
            <text:p text:style-name="P7">Stawka jednostkowa w zł.</text:p>
          </table:table-cell>
          <table:table-cell table:style-name="Tabela1.F1" office:value-type="string">
            <text:p text:style-name="P7">Wartość netto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Ręczne oczyszczanie ciągów komunikacyjnych, placów, schodów ujętych w stałym oczyszczaniu (również na interwencję)</text:p>
          </table:table-cell>
          <table:table-cell table:style-name="Tabela1.A2" office:value-type="string">
            <text:p text:style-name="P7">100 m<text:span text:style-name="T1">2</text:span></text:p>
          </table:table-cell>
          <table:table-cell table:style-name="Tabela1.A2" office:value-type="string">
            <text:p text:style-name="P7">12705,22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1">Ręczne mycie ciągów komunikacyjnych, placów, schodów</text:p>
          </table:table-cell>
          <table:table-cell table:style-name="Tabela1.A2" office:value-type="string">
            <text:p text:style-name="P7">100 m<text:span text:style-name="T1">2</text:span></text:p>
          </table:table-cell>
          <table:table-cell table:style-name="Tabela1.A2" office:value-type="string">
            <text:p text:style-name="P7">11041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2">Ręczne codzienne oczyszczanie ( z użyciem wózka) ciągów komunikacyjnych, placów, schodów ujętych </text:p>
            <text:p text:style-name="P12">w harmonogramie oczyszczania (również na interwencje) wraz</text:p>
            <text:p text:style-name="P12">z patrolowaniem</text:p>
          </table:table-cell>
          <table:table-cell table:style-name="Tabela1.A2" office:value-type="string">
            <text:p text:style-name="P7"/>
            <text:p text:style-name="P7">100 m<text:span text:style-name="T1">2</text:span></text:p>
          </table:table-cell>
          <table:table-cell table:style-name="Tabela1.A2" office:value-type="string">
            <text:p text:style-name="P7"/>
            <text:p text:style-name="P7">425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1">Interwencyjne, ręczne oczyszczanie ciągów komunikacyjnych, placów, schodów nieujętych </text:p>
            <text:p text:style-name="P11">w stałym oczyszczaniu</text:p>
          </table:table-cell>
          <table:table-cell table:style-name="Tabela1.A2" office:value-type="string">
            <text:p text:style-name="P7"/>
            <text:p text:style-name="P7">100 m<text:span text:style-name="T1">2</text:span></text:p>
          </table:table-cell>
          <table:table-cell table:style-name="Tabela1.A2" office:value-type="string">
            <text:p text:style-name="P7"/>
            <text:p text:style-name="P7">4447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table:number-columns-spanned="4" office:value-type="string">
            <text:p text:style-name="P8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table:number-columns-spanned="4" office:value-type="string">
            <text:p text:style-name="P8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table:number-columns-spanned="4" office:value-type="string">
            <text:p text:style-name="P8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table:number-columns-spanned="4" office:value-type="string">
            <text:p text:style-name="P8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c do SIWZ- <text:s/>Formularz wyceny ofertowej </text:p>
              <text:p text:style-name="MP2">(zał. nr 5 do umowy)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09T09:58:23.38</dc:date>
    <meta:editing-duration>PT29M19S</meta:editing-duration>
    <meta:editing-cycles>10</meta:editing-cycles>
    <meta:generator>LibreOffice/3.3$Win32 LibreOffice_project/330m19$Build-8</meta:generator>
    <meta:print-date>2015-10-30T12:47:59.44</meta:print-date>
    <meta:document-statistic meta:table-count="2" meta:image-count="0" meta:object-count="0" meta:page-count="1" meta:paragraph-count="44" meta:word-count="156" meta:character-count="1080"/>
  </office:meta>
</office:document-meta>
</file>