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 a</text:p>
      <text:p text:style-name="P4">(zał. nr 5 do <text:s/>umowy)</text:p>
      <text:p text:style-name="P4"/>
      <text:p text:style-name="P5">Formularz wyceny ofertowej na zakres letniego oczyszczania ciągów komunikacyjnych, placów i schodów w latach 2016-2020</text:p>
      <text:p text:style-name="P6">Rejon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Wyszczególnienie prac</text:p>
          </table:table-cell>
          <table:table-cell table:style-name="Tabela1.A1" office:value-type="string">
            <text:p text:style-name="P8">Jednostka miary</text:p>
          </table:table-cell>
          <table:table-cell table:style-name="Tabela1.A1" office:value-type="string">
            <text:p text:style-name="P8">Ilość jednostek</text:p>
          </table:table-cell>
          <table:table-cell table:style-name="Tabela1.A1" office:value-type="string">
            <text:p text:style-name="P8">Stawka jednostkowa w zł.</text:p>
          </table:table-cell>
          <table:table-cell table:style-name="Tabela1.F1" office:value-type="string">
            <text:p text:style-name="P8">Wartość ne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Ręczne oczyszczanie ciągów komunikacyjnych, placów, schodów ujętych w stałym oczyszczaniu (również na interwencję)</text:p>
          </table:table-cell>
          <table:table-cell table:style-name="Tabela1.A2" office:value-type="string">
            <text:p text:style-name="P8">100 m<text:span text:style-name="T1">2</text:span></text:p>
          </table:table-cell>
          <table:table-cell table:style-name="Tabela1.A2" office:value-type="string">
            <text:p text:style-name="P8">260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2">Ręczne mycie ciągów komunikacyjnych, placów, schodów</text:p>
          </table:table-cell>
          <table:table-cell table:style-name="Tabela1.A2" office:value-type="string">
            <text:p text:style-name="P8">100 m<text:span text:style-name="T1">2</text:span></text:p>
          </table:table-cell>
          <table:table-cell table:style-name="Tabela1.A2" office:value-type="string">
            <text:p text:style-name="P8">522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2">Interwencyjne, ręczne oczyszczanie ciągów komunikacyjnych, placów, schodów nieujętych </text:p>
            <text:p text:style-name="P12">w stałym oczyszczaniu</text:p>
          </table:table-cell>
          <table:table-cell table:style-name="Tabela1.A2" office:value-type="string">
            <text:p text:style-name="P8"/>
            <text:p text:style-name="P8">100 m<text:span text:style-name="T1">2</text:span></text:p>
          </table:table-cell>
          <table:table-cell table:style-name="Tabela1.A2" office:value-type="string">
            <text:p text:style-name="Table_20_Contents"/>
            <text:p text:style-name="P8">913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table:number-columns-spanned="4" office:value-type="string">
            <text:p text:style-name="P9">Razem (netto) za jeden sezon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table:number-columns-spanned="4" office:value-type="string">
            <text:p text:style-name="P9">Razem (netto) za <text:s/>4 <text:s/>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table:number-columns-spanned="4" office:value-type="string">
            <text:p text:style-name="P9">Podatek VAT (8%)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table:number-columns-spanned="4" office:value-type="string">
            <text:p text:style-name="P9">Wartość brutto za 4 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3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9 a do SIWZ- <text:s/>Formularz wyceny ofertowej </text:p>
              <text:p text:style-name="MP2">(zał. nr 5 do umowy)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2:21:44.87</meta:creation-date>
    <dc:date>2015-11-09T09:57:36.38</dc:date>
    <meta:editing-duration>PT19M11S</meta:editing-duration>
    <meta:editing-cycles>5</meta:editing-cycles>
    <meta:generator>LibreOffice/3.3$Win32 LibreOffice_project/330m19$Build-8</meta:generator>
    <meta:document-statistic meta:table-count="2" meta:image-count="0" meta:object-count="0" meta:page-count="1" meta:paragraph-count="38" meta:word-count="131" meta:character-count="890"/>
  </office:meta>
</office:document-meta>
</file>