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7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7"><text:span text:style-name="T1">Przystępując do udziału <text:s/>w postępowaniu o udzielenie zamówienia publicznego na </text:span><text:span text:style-name="T2"><text:s/>zimowe utrzymanie oraz letnie oczyszczanie ciągów komunikacyjnych, placów, <text:s/>schodów poza pasem drogowym zlokalizowanych na terenie miasta Lublin - IV części </text:span><text:span text:style-name="T1"><text:s/></text:span><text:span text:style-name="T2"><text:s/></text:span><text:span text:style-name="T3">informuję, że:</text:span></text:p>
      <text:p text:style-name="P18"/>
      <text:list xml:id="list32756294" text:style-name="L1">
        <text:list-header>
          <text:p text:style-name="P20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0"/>
          <text:p text:style-name="P20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1">1).............................................................................</text:p>
          <text:p text:style-name="P21">2).............................................................................</text:p>
          <text:p text:style-name="P21">3).............................................................................</text:p>
        </text:list-header>
      </text:list>
      <text:p text:style-name="P16"/>
      <text:p text:style-name="P16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5"/>
      <text:p text:style-name="P19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12.2015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7 <text:s/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8:04.42</meta:creation-date>
    <meta:editing-cycles>4</meta:editing-cycles>
    <meta:editing-duration>PT2M18S</meta:editing-duration>
    <dc:date>2015-11-25T14:30:09.20</dc:date>
    <meta:document-statistic meta:table-count="1" meta:image-count="0" meta:object-count="0" meta:page-count="1" meta:paragraph-count="20" meta:word-count="172" meta:character-count="1481"/>
    <meta:user-defined meta:name="Info 1"/>
    <meta:user-defined meta:name="Info 2"/>
    <meta:user-defined meta:name="Info 3"/>
    <meta:user-defined meta:name="Info 4"/>
  </office:meta>
</office:document-meta>
</file>