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89cm" style:rel-column-width="23862*"/>
    </style:style>
    <style:style style:name="Tabela2.B" style:family="table-column">
      <style:table-column-properties style:column-width="2.963cm" style:rel-column-width="11424*"/>
    </style:style>
    <style:style style:name="Tabela2.C" style:family="table-column">
      <style:table-column-properties style:column-width="7.846cm" style:rel-column-width="30249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Arial1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IWZ_20_2">
      <style:paragraph-properties fo:text-align="start" style:justify-single-word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1" style:family="paragraph" style:parent-style-name="SIWZ_20_2">
      <style:paragraph-properties fo:text-align="start" style:justify-single-word="false" style:text-autospace="non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2" style:family="paragraph" style:parent-style-name="SIWZ_20_2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Arial1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T4" style:family="text">
      <style:text-properties fo:color="#000000" style:text-line-through-styl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T5" style:family="text">
      <style:text-properties fo:color="#000000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2" style:language-complex="ar" style:country-complex="SA" style:font-weight-complex="normal"/>
    </style:style>
    <style:style style:name="T6" style:family="text">
      <style:text-properties fo:color="#000000" style:text-line-through-style="none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T7" style:family="text">
      <style:text-properties style:font-name="ArialMT" style:font-name-asian="ArialMT" style:font-name-complex="ArialMT"/>
    </style:style>
    <style:style style:name="T8" style:family="text">
      <style:text-properties style:font-name-asian="ArialMT" style:font-name-complex="ArialM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1"/>
    </style:style>
    <style:style style:name="T1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</text:p>
      <text:p text:style-name="P14"/>
      <text:p text:style-name="P15">..............................................</text:p>
      <text:p text:style-name="P15"><text:s text:c="9"/>Wykonawca</text:p>
      <text:p text:style-name="P16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9">Wykaz narzędzi, wyposażenia zakładu i urządzeń technicznych dostępnych</text:p>
            <text:p text:style-name="P10">wykonawcy usług w celu realizacji zamówienia wraz z informacją o podstawie</text:p>
            <text:p text:style-name="P4"><text:span text:style-name="T10">dysponowania tymi zasobami </text:span>– <text:span text:style-name="T9">Część …./Rejon.......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9">NAZWA</text:p>
          </table:table-cell>
          <table:table-cell table:style-name="Tabela2.A2" office:value-type="string">
            <text:p text:style-name="P19">ILOŚĆ</text:p>
          </table:table-cell>
          <table:table-cell table:style-name="Tabela2.C2" office:value-type="string">
            <text:p text:style-name="P11">INFORMACJA O PODSTAWIE DO</text:p>
            <text:p text:style-name="P12">DYSPONOWANIA</text:p>
          </table:table-cell>
        </table:table-row>
        <table:table-row>
          <table:table-cell table:style-name="Tabela2.A2" office:value-type="string">
            <text:p text:style-name="P20">samochód do wywozu śniegu </text:p>
            <text:p text:style-name="P20">(wyposażony w tachograf) 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mała pługo - solarka (do 3,5 t)<text:span text:style-name="T11">*</text:span> 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ciągnik rolniczy wyposażony w pług i rozsiewacz<text:span text:style-name="T11">*</text:span> <text:s/>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samochód towarowo- osobowy do szybkiego przewozu osób</text:p>
            <text:p text:style-name="P20"><text:s/>i sprzętu do ręcznego oczyszczania ciągów komunikacyjnych, placów, schodów 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ładowarka <text:span text:style-name="T11">*</text:span> <text:span text:style-name="T11">*</text:span> 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myjka ciśnieniowa<text:span text:style-name="T11">*</text:span> <text:span text:style-name="T11">*</text:span> <text:span text:style-name="T11">*</text:span> 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20">dysponowanie bazą na sprzęt oraz placem na składowanie materiałów do zwalczania śliskości<text:span text:style-name="T11">*</text:span> <text:span text:style-name="T11">*</text:span> <text:span text:style-name="T11">*</text:span> <text:span text:style-name="T11">*</text:span> </text:p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18"/>
          </table:table-cell>
        </table:table-row>
      </table:table>
      <text:p text:style-name="P22"/>
      <text:p text:style-name="P8"/>
      <text:p text:style-name="P8">.......................................................</text:p>
      <text:p text:style-name="P8">podpis osoby/osób upoważnionych do</text:p>
      <text:p text:style-name="P8">występowania w imieniu wykonawcy</text:p>
      <text:p text:style-name="P17">Uwaga: </text:p>
      <text:p text:style-name="P17">Wykaz <text:s/>należy wypełnić oddzielnie dla każdej części /Rejonu.</text:p>
      <text:p text:style-name="P23"/>
      <text:p text:style-name="P6"><text:span text:style-name="T4">*</text:span><text:span text:style-name="T3"> </text:span><text:span text:style-name="T10">Zamawiający wymaga dysponowania 2 szt. małej pługo-solarki (do 3,5 t) na każdy rejon lub <text:s text:c="17"/>2 szt. ciągnika rolniczego wyposażonego w pług i rozsiewacz na każdy rejon lub po jednej sztuce małej pługo-solarki (do 3,5 t) i jednej sztuce <text:s/>ciągnika rolniczego wyposażonego w pług <text:s text:c="25"/>i rozsiewacz na każdy rejon</text:span></text:p>
      <text:p text:style-name="P21"><text:span text:style-name="T11">**</text:span> <text:s/><text:span text:style-name="T12">Zamawiający wymaga dysponowania jedną ładowarką na dwa rejony</text:span></text:p>
      <text:p text:style-name="P21"><text:span text:style-name="T11">***</text:span> <text:span text:style-name="T12">Zamawiający wymaga dysponowania jedną myjką ciśnieniową na dwa rejony</text:span></text:p>
      <text:p text:style-name="P5"><text:span text:style-name="T4">****</text:span><text:span text:style-name="T6"> <text:s/></text:span><text:span text:style-name="T3"><text:s/></text:span><text:span text:style-name="T5">Zamawiający wymaga dysponowania jedną <text:s/>bazą na sprzęt oraz placem na składowanie materiałów na dwa rejo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6cm"/>
    </style:style>
    <style:style style:name="Tabela1.B" style:family="table-column">
      <style:table-column-properties style:column-width="10.116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style:font-name="ArialMT" style:font-name-asian="ArialMT" style:font-name-complex="ArialMT"/>
    </style:style>
    <style:style style:name="MT3" style:family="text">
      <style:text-properties style:font-name-asian="ArialMT" style:font-name-complex="ArialMT"/>
    </style:style>
    <style:style style:name="MT4" style:family="text">
      <style:text-properties fo:color="#000000" style:font-name="Arial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0.794cm" fo:margin-bottom="0.5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12.2015</text:p>
            </table:table-cell>
            <table:table-cell table:style-name="Tabela1.B1" office:value-type="string">
              <text:p text:style-name="MP2"><text:span text:style-name="MT1">Wzór w</text:span><text:span text:style-name="MT2">ykazu niezbędnych do wykonania zamówienia narzędzi,</text:span></text:p>
              <text:p text:style-name="MP3"><text:span text:style-name="MT3">wyposażenia zakładu i urządzeń, jakimi dysponuje Wykonawca </text:span><text:span text:style-name="MT4">– zał. nr 4 do SIWZ </text:span>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0T10:25:36.37</meta:creation-date>
    <dc:date>2015-11-04T09:49:01.38</dc:date>
    <meta:editing-duration>PT5H58M18S</meta:editing-duration>
    <meta:editing-cycles>14</meta:editing-cycles>
    <meta:generator>LibreOffice/3.3$Win32 LibreOffice_project/330m19$Build-8</meta:generator>
    <meta:print-date>2015-10-30T12:05:02.02</meta:print-date>
    <meta:document-statistic meta:table-count="2" meta:image-count="0" meta:object-count="0" meta:page-count="1" meta:paragraph-count="34" meta:word-count="226" meta:character-count="1733"/>
  </office:meta>
</office:document-meta>
</file>