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zimowe utrzymanie oraz letnie oczyszczanie ciągów komunikacyjnych, placów, schodów poza pasem drogowym zlokalizowanych na terenie miasta Lublin - IV części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12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0:51.04</meta:creation-date>
    <meta:editing-cycles>4</meta:editing-cycles>
    <meta:editing-duration>PT2M51S</meta:editing-duration>
    <dc:date>2015-11-25T14:28:50.31</dc:date>
    <meta:document-statistic meta:table-count="1" meta:image-count="0" meta:object-count="0" meta:page-count="1" meta:paragraph-count="18" meta:word-count="112" meta:character-count="1018"/>
    <meta:user-defined meta:name="Info 1"/>
    <meta:user-defined meta:name="Info 2"/>
    <meta:user-defined meta:name="Info 3"/>
    <meta:user-defined meta:name="Info 4"/>
  </office:meta>
</office:document-meta>
</file>