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IWZ_20_2" style:list-style-name="Numbering_20_3">
      <style:paragraph-properties fo:margin-left="0.106cm" fo:margin-right="0cm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IWZ_20_2" style:list-style-name="Numbering_20_3">
      <style:paragraph-properties fo:margin-left="1.032cm" fo:margin-right="0cm" fo:text-align="justify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MT" style:language-complex="ar" style:country-complex="SA" style:font-weight-complex="normal"/>
    </style:style>
    <style:style style:name="T4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style:font-name="Aria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style:font-name="Arial" style:text-underline-style="none" fo:font-weight="normal" fo:background-color="#ffffff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8" style:family="text">
      <style:text-properties style:use-window-font-color="true" style:text-line-through-style="none" style:font-name="Arial" style:text-underline-style="none" fo:font-weight="normal" fo:background-color="transparent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9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6"><text:span text:style-name="T1">Oświadczam, że w postępowaniu o udzielenie zamówienia publicznego na</text:span><text:span text:style-name="T2"> r</text:span><text:span text:style-name="T9">emont schroniska dla bezdomnych zwierząt przy ul. Metalurgicznej 5 w Lublinie</text:span><text:span text:style-name="T2"> </text:span><text:span text:style-name="T3">dysponuję osobą/ami, która/e będzie/ą uczestniczyć w wykonywaniu zamówienia posiadającymi wymagane </text:span><text:span text:style-name="T4">uprawnienia budowlane w specjalności:</text:span></text:p>
      <text:p text:style-name="P18">1. konstrukcyjno - budowlanej,</text:p>
      <text:p text:style-name="P17"><text:span text:style-name="T5">2. i</text:span><text:span text:style-name="T6">nstalacyjnej w zakresie </text:span><text:span text:style-name="T7">sieci, instalacji i urządzeń cieplnych, wodociągowych i kanalizacyjnych, <text:s text:c="4"/></text:span></text:p>
      <text:p text:style-name="P17"><text:span text:style-name="T7">3. instalacyjnej w zakresie sieci, i</text:span><text:span text:style-name="T5">nstalacji i urządzeń elektrycznych i </text:span><text:span text:style-name="T8"><text:s text:c="20"/>elektroenergetycznych,</text:span></text:p>
      <text:list xml:id="list35294920" text:style-name="Numbering_20_3">
        <text:list-item>
          <text:list>
            <text:list-item>
              <text:list>
                <text:list-header>
                  <text:p text:style-name="P20">(podstawa prawna art. 14 ustawy Prawo budowlane z dnia 7 lipca 1994 r. <text:s/>t. j. Dz. U. z 2013 r. poz. 1409 z późn. zm.).</text:p>
                  <text:p text:style-name="P21"/>
                </text:list-header>
              </text:list>
            </text:list-item>
          </text:list>
        </text:list-item>
      </text:list>
      <text:p text:style-name="P6"/>
      <text:p text:style-name="P6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05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4:29.60</meta:creation-date>
    <meta:editing-cycles>7</meta:editing-cycles>
    <meta:editing-duration>PT00H18M41S</meta:editing-duration>
    <dc:date>2015-10-01T15:14:42.79</dc:date>
    <meta:document-statistic meta:table-count="1" meta:image-count="0" meta:object-count="0" meta:page-count="1" meta:paragraph-count="19" meta:word-count="137" meta:character-count="1186"/>
    <meta:user-defined meta:name="Info 1"/>
    <meta:user-defined meta:name="Info 2"/>
    <meta:user-defined meta:name="Info 3"/>
    <meta:user-defined meta:name="Info 4"/>
  </office:meta>
</office:document-meta>
</file>