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Aranżacja wnętrza sali koncertowej wraz ze sceną i holem w zakresie akustyki, elektroakustyki </text:p>
            <text:p text:style-name="P17">i wyposażenia multimedialnego w Szkole Muzycznej I i II stopnia im. </text:p>
            <text:p text:style-name="P17">T. Szeligowskiego w Lublinie przy ul. Narutowicza 32A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8</text:text-input>.2015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01M04S</meta:editing-duration>
    <meta:editing-cycles>3</meta:editing-cycles>
    <meta:generator>OpenOffice.org/3.2$Win32 OpenOffice.org_project/320m12$Build-9483</meta:generator>
    <dc:date>2015-09-23T12:34:29.56</dc:date>
    <meta:document-statistic meta:table-count="2" meta:image-count="0" meta:object-count="0" meta:page-count="1" meta:paragraph-count="33" meta:word-count="142" meta:character-count="1022"/>
  </office:meta>
</office:document-meta>
</file>