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3"><text:s/></text:span><text:span text:style-name="T4">aranżację wnętrza sali koncertowej wraz ze sceną i holem w zakresie akustyki, elektroakustyki i wyposażenia multimedialnego w Szkole Muzycznej I i II stopnia im. T. Szeligowskiego w Lublinie przy ul. Narutowicza 32A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8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2</meta:editing-cycles>
    <meta:editing-duration>PT00H01M04S</meta:editing-duration>
    <dc:date>2015-09-23T12:36:23.59</dc:date>
    <meta:document-statistic meta:table-count="1" meta:image-count="0" meta:object-count="0" meta:page-count="1" meta:paragraph-count="14" meta:word-count="102" meta:character-count="825"/>
    <meta:user-defined meta:name="Info 1"/>
    <meta:user-defined meta:name="Info 2"/>
    <meta:user-defined meta:name="Info 3"/>
    <meta:user-defined meta:name="Info 4"/>
  </office:meta>
</office:document-meta>
</file>