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aranżację wnętrza sali koncertowej wraz ze sceną i holem w zakresie akustyki, elektroakustyki i wyposażenia multimedialnego w Szkole Muzycznej I i II stopnia im. T. Szeligowskiego w Lublinie przy ul. Narutowicza 32A</text:span> dotyczące:</text:p>
      <text:p text:style-name="P14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0:51.04</meta:creation-date>
    <meta:editing-cycles>2</meta:editing-cycles>
    <meta:editing-duration>PT00H02M10S</meta:editing-duration>
    <dc:date>2015-09-23T12:37:41.78</dc:date>
    <meta:document-statistic meta:table-count="1" meta:image-count="0" meta:object-count="0" meta:page-count="1" meta:paragraph-count="18" meta:word-count="124" meta:character-count="1077"/>
    <meta:user-defined meta:name="Info 1"/>
    <meta:user-defined meta:name="Info 2"/>
    <meta:user-defined meta:name="Info 3"/>
    <meta:user-defined meta:name="Info 4"/>
  </office:meta>
</office:document-meta>
</file>