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1.612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72cm" style:keep-together="true" fo:keep-together="auto"/>
    </style:style>
    <style:style style:name="Tabela1.10" style:family="table-row">
      <style:table-row-properties style:min-row-height="1.75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1.905cm" style:keep-together="true" fo:keep-together="auto"/>
    </style:style>
    <style:style style:name="Tabela1.12" style:family="table-row">
      <style:table-row-properties style:min-row-height="1.667cm" style:keep-together="true" fo:keep-together="auto"/>
    </style:style>
    <style:style style:name="Tabela1.13" style:family="table-row">
      <style:table-row-properties style:min-row-height="2.117cm" style:keep-together="true" fo:keep-together="auto"/>
    </style:style>
    <style:style style:name="Tabela1.14" style:family="table-row">
      <style:table-row-properties style:min-row-height="2.034cm" style:keep-together="true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16.889cm" style:type="right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15.501cm" style:type="right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11">...........................................…<text:tab/>..........................................</text:p>
      <text:p text:style-name="P12"><text:s text:c="13"/>wykonawca <text:tab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B2" office:value-type="string">
            <text:p text:style-name="P14">Zakup licencji oprogramowania biurowego <text:s/>dla Gminy Lublin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5">Nazwa oferowanego oprogramowania</text:p>
            <text:p text:style-name="P9">(producent, nazwa, wersja)</text:p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6">Cena jednostkowa netto</text:p>
            <text:p text:style-name="P6"><text:s/>za jedną licencję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1">
          <table:table-cell table:style-name="Tabela1.A10" office:value-type="string">
            <text:p text:style-name="P6"/>
            <text:p text:style-name="P5">Stawka i kwota podatku VAT</text:p>
            <text:p text:style-name="P5"/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</table:table-cell>
        </table:table-row>
        <table:table-row table:style-name="Tabela1.12">
          <table:table-cell table:style-name="Tabela1.A10" office:value-type="string">
            <text:p text:style-name="P6">Cena jednostkowa brutto</text:p>
            <text:p text:style-name="P6"><text:s/>za jedną licencję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3">
          <table:table-cell table:style-name="Tabela1.A2" office:value-type="string">
            <text:p text:style-name="P6"/>
            <text:p text:style-name="P5">Cena ofertowa w zł brutto</text:p>
            <text:p text:style-name="P5">-<text:span text:style-name="T2"> za 500 szt. licencji</text:span></text:p>
            <text:p text:style-name="P9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14">
          <table:table-cell table:style-name="Tabela1.A14" office:value-type="string">
            <text:p text:style-name="P6"/>
            <text:p text:style-name="P6">Data realizacji</text:p>
            <text:p text:style-name="P6"/>
            <text:p text:style-name="P9"/>
          </table:table-cell>
          <table:table-cell table:style-name="Tabela1.B6" office:value-type="string">
            <text:p text:style-name="P6"/>
            <text:p text:style-name="P6">….. - ......- 2015r</text:p>
            <text:p text:style-name="P7"><text:s text:c="18"/>(dd - mm)</text:p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 70.2015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9-09T13:26:18.59</dc:date>
    <meta:editing-duration>PT1H41M30S</meta:editing-duration>
    <meta:editing-cycles>28</meta:editing-cycles>
    <meta:generator>LibreOffice/3.3$Win32 LibreOffice_project/330m19$Build-8</meta:generator>
    <meta:print-date>2015-09-09T13:21:32.12</meta:print-date>
    <meta:document-statistic meta:table-count="2" meta:image-count="0" meta:object-count="0" meta:page-count="1" meta:paragraph-count="36" meta:word-count="141" meta:character-count="1008"/>
  </office:meta>
</office:document-meta>
</file>