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Tekst_20_długiego_20_cytatu" style:list-style-name="L1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style:font-weight-asian="bold" style:font-weight-complex="bold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2">zakup licencji oprogramowania biurowego dla Gminy Lublin 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list xml:id="list31206320" text:style-name="L1">
        <text:list-item>
          <text:p text:style-name="P17">sytuacji ekonomicznej i finansowej.</text:p>
          <text:p text:style-name="P18"/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339cm" style:rel-column-width="17770*"/>
    </style:style>
    <style:style style:name="Tabela2.B" style:family="table-column">
      <style:table-column-properties style:column-width="9.523cm" style:rel-column-width="39001*"/>
    </style:style>
    <style:style style:name="Tabela2.C" style:family="table-column">
      <style:table-column-properties style:column-width="2.14cm" style:rel-column-width="876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72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64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70</text:text-input>.2015</text:p>
            </table:table-cell>
            <table:table-cell table:style-name="Tabela2.B1" office:value-type="string">
              <text:p text:style-name="MP2">Oświadczenie o spełnieniu warunków udziału w postępowaniu 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7-24T11:04:55.84</dc:date>
    <meta:print-date>2009-04-08T13:34:49.18</meta:print-date>
    <meta:editing-cycles>40</meta:editing-cycles>
    <meta:editing-duration>PT4H19M48S</meta:editing-duration>
    <meta:document-statistic meta:table-count="1" meta:image-count="0" meta:object-count="0" meta:page-count="1" meta:paragraph-count="17" meta:word-count="99" meta:character-count="917"/>
    <meta:user-defined meta:name="Info 1"/>
    <meta:user-defined meta:name="Info 2"/>
    <meta:user-defined meta:name="Info 3"/>
    <meta:user-defined meta:name="Info 4"/>
  </office:meta>
</office:document-meta>
</file>