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7">Przebudowa i rozbudowa urządzeń budowlanych w zespole zabudowy wielorodzinnej – rewitalizacja wnętrza międzyblokowego w zespole zabudowy wielorodzinnej, Lublin, ul. Sowińskiego 4, Al. Racławickie 22, Al. Racławickie 22 b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/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/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7</text:text-input>.2015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1M45S</meta:editing-duration>
    <meta:editing-cycles>3</meta:editing-cycles>
    <meta:generator>LibreOffice/3.3$Win32 LibreOffice_project/330m19$Build-8</meta:generator>
    <dc:date>2015-09-02T09:14:15.19</dc:date>
    <meta:document-statistic meta:table-count="2" meta:image-count="0" meta:object-count="0" meta:page-count="1" meta:paragraph-count="32" meta:word-count="138" meta:character-count="1027"/>
  </office:meta>
</office:document-meta>
</file>