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5"/>na </text:span><text:span text:style-name="T2">przebudowę i rozbudowę urządzeń budowlanych w zespole zabudowy wielorodzinnej – rewitalizacja wnętrza międzyblokowego w zespole zabudowy wielorodzinnej, Lublin, ul. Sowińskiego 4, Al. Racławickie 22, Al. Racławickie 22 b Północnej 3 na potrzeby ośrodka pomocy dla osób w stanie nietrzeźwości</text:span><text:span text:style-name="T1"> </text:span><text:span text:style-name="T2"><text:s/></text:span><text:span text:style-name="T3">informuję, że:</text:span></text:p>
      <text:p text:style-name="P18"/>
      <text:list xml:id="list29293914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7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3</meta:editing-cycles>
    <meta:editing-duration>PT00H02M10S</meta:editing-duration>
    <dc:date>2015-09-02T09:13:20.26</dc:date>
    <meta:document-statistic meta:table-count="1" meta:image-count="0" meta:object-count="0" meta:page-count="1" meta:paragraph-count="20" meta:word-count="191" meta:character-count="1628"/>
    <meta:user-defined meta:name="Info 1"/>
    <meta:user-defined meta:name="Info 2"/>
    <meta:user-defined meta:name="Info 3"/>
    <meta:user-defined meta:name="Info 4"/>
  </office:meta>
</office:document-meta>
</file>