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6"/>
      <text:p text:style-name="P11">..............................................</text:p>
      <text:p text:style-name="P11"><text:s text:c="13"/>pieczęć </text:p>
      <text:p text:style-name="P12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/>
      <text:p text:style-name="P8"/>
      <text:p text:style-name="P10">Oświadczenie o braku podstaw do wykluczenia</text:p>
      <text:p text:style-name="P8"/>
      <text:p text:style-name="P16">Oświadczam, że brak jest podstaw do wykluczenia <text:s/>z postępowania o udzielenie zamówienia publicznego na <text:span text:style-name="T4">przebudowę i rozbudowę urządzeń budowlanych <text:s text:c="14"/>w zespole zabudowy wielorodzinnej – rewitalizacja wnętrza międzyblokowego w zespole zabudowy wielorodzinnej, Lublin, ul. Sowińskiego 4, Al. Racławickie 22, Al. Racławickie 22 b </text:span><text:span text:style-name="T2">na</text:span><text:span text:style-name="T1"> </text:span>podstawie art. 24 ust. 1 ustawy z dnia 29 stycznia 2004 r. Prawo zamówień publicznych. </text:p>
      <text:p text:style-name="P7"/>
      <text:p text:style-name="P7"/>
      <text:p text:style-name="P7"/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7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5-09-02T09:12:37.99</dc:date>
    <meta:document-statistic meta:table-count="1" meta:image-count="0" meta:object-count="0" meta:page-count="1" meta:paragraph-count="14" meta:word-count="98" meta:character-count="843"/>
    <meta:user-defined meta:name="Info 1"/>
    <meta:user-defined meta:name="Info 2"/>
    <meta:user-defined meta:name="Info 3"/>
    <meta:user-defined meta:name="Info 4"/>
  </office:meta>
</office:document-meta>
</file>