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>
      <style:text-properties fo:color="#000000" style:text-line-through-style="none" style:font-name="Arial" fo:font-size="12pt" fo:background-color="transparent" style:font-size-asian="12pt" style:font-size-complex="12pt"/>
    </style:style>
    <style:style style:name="P23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style:text-line-through-style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6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9">Oświadczenie, że osoby, które będą uczestniczyć w wykonywaniu zamówienia </text:p>
      <text:p text:style-name="P9">posiadają wymagane uprawnienia.</text:p>
      <text:p text:style-name="P10"/>
      <text:p text:style-name="P16"><text:span text:style-name="T1">Oświadczam, że w postępowaniu o udzielenie zamówienia publicznego na</text:span><text:span text:style-name="T2"> <text:s/>przebudowę i rozbudowę urządzeń budowlanych w zespole zabudowy wielorodzinnej – rewitalizacja wnętrza międzyblokowego w zespole zabudowy wielorodzinnej, Lublin, ul. Sowińskiego 4, Al. Racławickie 22, Al. Racławickie 22 b</text:span></text:p>
      <text:p text:style-name="P17"/>
      <text:p text:style-name="P15">dysponuję osobą/ami, która/e będzie/będą uczestniczyć w wykonywaniu zamówienia</text:p>
      <text:p text:style-name="P4">posiadającą/ymi odpowiednie uprawnienia<text:span text:style-name="T3"> budowlane w specjalności:</text:span></text:p>
      <text:p text:style-name="P24"><text:span text:style-name="T4">- konstrukcyjno – budowlanej, </text:span></text:p>
      <text:p text:style-name="P22">- instalacyjnej w zakresie sieci, instalacji i urządzeń wodociągowych,</text:p>
      <text:p text:style-name="P23">- instalacyjnej w zakresie, instalacji i urządzeń elektrycznych <text:s/>i elektroenergetycznych (podstawa prawna art. 14 ustawy Prawo budowlane z dnia 7 lipca 1994 r. t.j. Dz. U. <text:s/>z 2013 r. poz. 1409 z późn. zm.)</text:p>
      <text:list xml:id="list29280817" text:style-name="L3">
        <text:list-header>
          <text:p text:style-name="P19"/>
          <text:p text:style-name="P20"/>
        </text:list-header>
      </text:list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87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4:29.60</meta:creation-date>
    <meta:editing-cycles>5</meta:editing-cycles>
    <meta:editing-duration>PT17M39S</meta:editing-duration>
    <dc:date>2015-09-02T09:11:43.11</dc:date>
    <meta:document-statistic meta:table-count="1" meta:image-count="0" meta:object-count="0" meta:page-count="1" meta:paragraph-count="20" meta:word-count="149" meta:character-count="1271"/>
    <meta:user-defined meta:name="Info 1"/>
    <meta:user-defined meta:name="Info 2"/>
    <meta:user-defined meta:name="Info 3"/>
    <meta:user-defined meta:name="Info 4"/>
  </office:meta>
</office:document-meta>
</file>