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</text:p>
      <text:p text:style-name="P6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14">Oświadczam, że Wykonawca spełnia warunki udziału w postępowaniu o udzielenie zamówienia publicznego na <text:span text:style-name="T1"><text:s/>przebudowę i rozbudowę urządzeń budowlanych <text:s text:c="14"/>w zespole zabudowy wielorodzinnej – rewitalizacja wnętrza międzyblokowego w zespole zabudowy wielorodzinnej, Lublin, ul. Sowińskiego 4, Al. Racławickie 22, Al. Racławickie 22 b </text:span>dotyczące: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35cm" style:rel-column-width="15704*"/>
    </style:style>
    <style:style style:name="Tabela2.B" style:family="table-column">
      <style:table-column-properties style:column-width="10.028cm" style:rel-column-width="41067*"/>
    </style:style>
    <style:style style:name="Tabela2.C" style:family="table-column">
      <style:table-column-properties style:column-width="2.14cm" style:rel-column-width="8764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3.41cm" fo:margin-left="0cm" fo:margin-right="0cm" fo:margin-top="1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87</text:text-input>.2015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5-05-26T11:30:51.04</meta:creation-date>
    <meta:editing-cycles>3</meta:editing-cycles>
    <meta:editing-duration>PT2M45S</meta:editing-duration>
    <dc:date>2015-09-02T09:09:20.13</dc:date>
    <meta:document-statistic meta:table-count="1" meta:image-count="0" meta:object-count="0" meta:page-count="1" meta:paragraph-count="18" meta:word-count="120" meta:character-count="1097"/>
    <meta:user-defined meta:name="Info 1"/>
    <meta:user-defined meta:name="Info 2"/>
    <meta:user-defined meta:name="Info 3"/>
    <meta:user-defined meta:name="Info 4"/>
  </office:meta>
</office:document-meta>
</file>