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23cm" fo:margin-left="0.051cm" fo:margin-right="0.025cm" table:align="margins" style:writing-mode="lr-tb"/>
    </style:style>
    <style:style style:name="Tabela1.A" style:family="table-column">
      <style:table-column-properties style:column-width="6.184cm" style:rel-column-width="23948*"/>
    </style:style>
    <style:style style:name="Tabela1.B" style:family="table-column">
      <style:table-column-properties style:column-width="10.739cm" style:rel-column-width="415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7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692cm" style:keep-together="true" fo:keep-together="auto"/>
    </style:style>
    <style:style style:name="Tabela1.8" style:family="table-row">
      <style:table-row-properties style:min-row-height="2.103cm" style:keep-together="true" fo:keep-together="auto"/>
    </style:style>
    <style:style style:name="Tabela1.10" style:family="table-row">
      <style:table-row-properties style:min-row-height="1.67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1.3500003814697pt" style:font-weight-asian="bold" style:font-size-complex="13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-BoldMT" fo:font-size="15pt" style:text-underline-style="none" fo:font-weight="bold" style:font-name-asian="Arial-BoldMT" style:font-size-asian="15pt" style:font-weight-asian="bold" style:font-name-complex="Arial-BoldMT" style:font-size-complex="15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-BoldMT" fo:font-size="12pt" style:text-underline-style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style:font-name="Arial2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1.875cm"/>
          <style:tab-stop style:position="3.06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1.875cm"/>
          <style:tab-stop style:position="3.062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 style:list-style-name="Numbering_20_3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1.875cm"/>
          <style:tab-stop style:position="3.062cm"/>
        </style:tab-stops>
      </style:paragraph-properties>
      <style:text-properties fo:color="#000000" style:text-line-through-style="none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 style:writing-mode="lr-tb">
        <style:tab-stops>
          <style:tab-stop style:position="1.875cm"/>
          <style:tab-stop style:position="3.062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32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fo:color="#000000" style:text-line-through-style="none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2" fo:font-size="12pt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875cm"/>
          <style:tab-stop style:position="3.062cm"/>
        </style:tab-stops>
      </style:paragraph-properties>
      <style:text-properties fo:color="#000000" style:text-line-through-style="none" style:font-name="Arial2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use-window-font-color="true" style:text-position="0% 100%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T2" style:family="text">
      <style:text-properties fo:color="#000000" style:text-line-through-style="none" style:font-name="Arial" fo:background-color="transparent"/>
    </style:style>
    <style:style style:name="T3" style:family="text">
      <style:text-properties fo:color="#000000" style:text-line-through-style="none" style:font-name="Arial" style:text-underline-style="none" fo:background-color="transparent"/>
    </style:style>
    <style:style style:name="T4" style:family="text">
      <style:text-properties fo:color="#000000" style:text-line-through-style="none" fo:background-color="transparent"/>
    </style:style>
    <style:style style:name="T5" style:family="text">
      <style:text-properties fo:color="#000000" style:text-line-through-style="none" fo:font-size="12pt" fo:language="pl" fo:country="PL" fo:background-color="transparent" style:font-size-asian="12pt" style:language-asian="pl" style:country-asian="PL" style:font-size-complex="12pt" style:language-complex="ar" style:country-complex="SA"/>
    </style:style>
    <style:style style:name="T6" style:family="text">
      <style:text-properties fo:color="#000000" style:text-line-through-style="none" fo:language="pl" fo:country="PL" fo:background-color="transparent" style:language-asian="pl" style:country-asian="PL" style:language-complex="ar" style:country-complex="SA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5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  <text:p text:style-name="P9"/>
          </table:table-cell>
          <table:table-cell table:style-name="Tabela1.B2" office:value-type="string">
            <text:list xml:id="list35229438" text:style-name="Numbering_20_3">
              <text:list-item>
                <text:list>
                  <text:list-header>
                    <text:p text:style-name="P29"><text:span text:style-name="UM_5f_Wyróżniony"><text:span text:style-name="T1">Świadczenie usługi noclegowej </text:span></text:span></text:p>
                    <text:p text:style-name="P29"><text:span text:style-name="UM_5f_Wyróżniony"><text:span text:style-name="T1">ze śniadaniem, organizacja kolacji, wynajem sali konferencyjnej wraz </text:span></text:span></text:p>
                    <text:p text:style-name="P29"><text:span text:style-name="UM_5f_Wyróżniony"><text:span text:style-name="T1">z przerwą kawową oraz organizacja lunchu w ramach realizacji projektu „Współpraca samorządów miast Równe i Lublin jako element rozwoju obszaru transgranicznego”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2" office:value-type="string">
            <text:p text:style-name="P5">Gmina <text:s/>Lublin</text:p>
            <text:p text:style-name="P4">Lublin, Plac Łokietka 1</text:p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12">Cena jednostkowa netto </text:p>
            <text:p text:style-name="P34">za jedną osobę za usługę noclegową wraz ze śniadaniem,</text:p>
            <text:p text:style-name="P10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12">Cena jednostkowa brutto </text:p>
            <text:p text:style-name="P34">za jedną osobę za usługę noclegową wraz ze śniadaniem,</text:p>
            <text:p text:style-name="P10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8">
          <table:table-cell table:style-name="Tabela1.A6" office:value-type="string">
            <text:p text:style-name="P11">Cena brutto za <text:s/>usługę <text:span text:style-name="T2">noclegową ze śniadaniem</text:span></text:p>
            <text:p text:style-name="P35"><text:s/>dla <text:s/>37 osób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6" office:value-type="string">
            <text:p text:style-name="P18">Cena jednostkowa netto </text:p>
            <text:p text:style-name="P30">za jedną osobę <text:s/>za usługę restauracyjną i podanie posiłku (kolacja)</text:p>
            <text:p text:style-name="P10">(cyfrowo i słownie)</text:p>
            <text:p text:style-name="P7"/>
          </table:table-cell>
          <table:table-cell table:style-name="Tabela1.B6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18">Cena jednostkowa brutto</text:p>
            <text:p text:style-name="P30">za jedną osobę <text:s/>za usługę restauracyjną i podanie posiłku (kolacja)</text:p>
            <text:p text:style-name="P22">(cyfrowo i słownie)</text:p>
            <text:p text:style-name="P8"/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1">Cena brutto za <text:span text:style-name="T3">usługę restauracyjną i podawanie posiłków (kolacja)</text:span></text:p>
            <text:p text:style-name="P36"><text:s/>dla 40 osób</text:p>
            <text:p text:style-name="P36"/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8">Cena jednostkowa netto </text:p>
            <text:p text:style-name="P32">za jedną osobę <text:s/>za usługę restauracyjną <text:s/>i podanie posiłku (lunch)</text:p>
            <text:p text:style-name="P10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18">Cena jednostkowa brutto</text:p>
            <text:p text:style-name="P32">za jedną osobę <text:s/>za usługę restauracyjną <text:s/>i podanie posiłku (lunch)</text:p>
            <text:p text:style-name="P22">(cyfrowo i słownie)</text:p>
          </table:table-cell>
          <table:table-cell table:style-name="Tabela1.B6" office:value-type="string">
            <text:p text:style-name="P8"/>
          </table:table-cell>
        </table:table-row>
        <text:soft-page-break/>
        <table:table-row table:style-name="Tabela1.10">
          <table:table-cell table:style-name="Tabela1.A6" office:value-type="string">
            <text:p text:style-name="P24">Cena brutto <text:span text:style-name="T4">za usługę restauracyjną <text:s/>i podanie posiłków (lunch) dla <text:s/>47osób</text:span></text:p>
            <text:p text:style-name="P37"/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26"><text:span text:style-name="T4">Cena netto za </text:span><text:span text:style-name="T6">wynajem sali konferencyjnej</text:span></text:p>
            <text:p text:style-name="P10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27"><text:span text:style-name="T4">Cena brutto za </text:span><text:span text:style-name="T6">wynajem sali konferencyjnej</text:span></text:p>
            <text:p text:style-name="P23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9">Cena jednostkowa netto </text:p>
            <text:p text:style-name="P26"><text:span text:style-name="T6">za jedną osobę</text:span><text:span text:style-name="T6"> za serwis <text:s/>podczas przerwy kawowej,</text:span></text:p>
            <text:p text:style-name="P21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8">Stawka i kwota podatku VAT</text:p>
            <text:p text:style-name="P8"/>
          </table:table-cell>
          <table:table-cell table:style-name="Tabela1.B6" office:value-type="string">
            <text:p text:style-name="P8">.............%</text:p>
            <text:p text:style-name="P8"/>
            <text:p text:style-name="P8">tj. ......................................zł.</text:p>
          </table:table-cell>
        </table:table-row>
        <table:table-row table:style-name="Tabela1.10">
          <table:table-cell table:style-name="Tabela1.A6" office:value-type="string">
            <text:p text:style-name="P19">Cena jednostkowa brutto</text:p>
            <text:p text:style-name="P31">za jedną osobę za serwis <text:s/>podczas przerwy kawowej,</text:p>
            <text:p text:style-name="P21">(cyfrowo i słownie)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7">Cena brutto <text:s/><text:span text:style-name="T5">za serwis <text:s/>podczas przerwy kawowej dla 47 osób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6" office:value-type="string">
            <text:p text:style-name="P16">Cena ofertowa brutto</text:p>
            <text:p text:style-name="P20">(cyfrowo i słownie)</text:p>
          </table:table-cell>
          <table:table-cell table:style-name="Tabela1.B6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8"/>
      <text:p text:style-name="P28"/>
      <text:p text:style-name="P28"/>
      <text:p text:style-name="P28">........................................................</text:p>
      <text:p text:style-name="P28">podpis osoby / osób upoważnionych do</text:p>
      <text:p text:style-name="P28">występowania w imieniu wykonawcy</text:p>
      <text:p text:style-name="P28"/>
      <text:p text:style-name="P2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983cm"/>
    </style:style>
    <style:style style:name="Tabela3.B" style:family="table-column">
      <style:table-column-properties style:column-width="10.25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><draw:frame draw:style-name="Mfr1" draw:name="grafika3" text:anchor-type="paragraph" svg:y="0.106cm" svg:width="16.411cm" svg:height="0.96cm" draw:z-index="2"><draw:image xlink:href="Pictures/10000000000007AC00000073B0C6DCAD.jpg" xlink:type="simple" xlink:show="embed" xlink:actuate="onLoad"/></draw:frame></text:p>
        <text:p text:style-name="Footer"/>
        <text:p text:style-name="Footer"/>
        <text:p text:style-name="Footer"/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90.2015</text:p>
            </table:table-cell>
            <table:table-cell table:style-name="Tabela3.A1" office:value-type="string">
              <text:p text:style-name="MP2">Załącznik nr 5 do SIWZ- Wzór formularza ofertowego</text:p>
            </table:table-cell>
            <table:table-cell table:style-name="Tabela3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9-01T15:06:35.78</dc:date>
    <meta:editing-duration>PT6H29M42S</meta:editing-duration>
    <meta:editing-cycles>64</meta:editing-cycles>
    <meta:generator>LibreOffice/3.3$Win32 LibreOffice_project/330m19$Build-8</meta:generator>
    <meta:print-date>2014-07-17T15:10:18.63</meta:print-date>
    <meta:document-statistic meta:table-count="2" meta:image-count="1" meta:object-count="0" meta:page-count="3" meta:paragraph-count="76" meta:word-count="339" meta:character-count="2631"/>
    <meta:user-defined meta:name="Informacja 1"/>
    <meta:user-defined meta:name="Informacja 2"/>
    <meta:user-defined meta:name="Informacja 3"/>
    <meta:user-defined meta:name="Informacja 4"/>
  </office:meta>
</office:document-meta>
</file>