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background-color="#ffffff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</text:p>
      <text:p text:style-name="P6"/>
      <text:p text:style-name="P10">..............................................</text:p>
      <text:p text:style-name="P10"><text:s text:c="13"/><text:span text:style-name="T1">Wykonawca</text:span> </text:p>
      <text:p text:style-name="P15">..........................................</text:p>
      <text:p text:style-name="P16"><text:s text:c="2"/><text:tab/><text:tab/><text:tab/><text:tab/><text:tab/><text:tab/><text:tab/><text:tab/><text:tab/><text:tab/><text:tab/><text:span text:style-name="T1">data</text:span></text:p>
      <text:p text:style-name="P11"/>
      <text:p text:style-name="P14"/>
      <text:p text:style-name="P8"/>
      <text:p text:style-name="P5">Informacja o przynależności do grupy kapitałowej</text:p>
      <text:p text:style-name="P5"/>
      <text:p text:style-name="P9"/>
      <text:p text:style-name="P20"><text:span text:style-name="T4">Przystępując do udziału <text:s/>w postępowaniu o udzielenie zamówienia publicznego na </text:span><text:span text:style-name="T2">ś</text:span><text:span text:style-name="UM_5f_Wyróżniony"><text:span text:style-name="T2">wiadczenie usługi noclegowej ze śniadaniem, organizacja kolacji, wynajem sali konferencyjnej wraz z przerwą kawową oraz organizacja lunchu w ramach realizacji projektu „Współpraca samorządów miast Równe i Lublin jako element rozwoju obszaru transgranicznego”</text:span></text:span><text:span text:style-name="T3"> </text:span><text:span text:style-name="T5">informuję, że:</text:span></text:p>
      <text:p text:style-name="P22"/>
      <text:list xml:id="list35232621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1"/>
      <text:p text:style-name="P21"/>
      <text:p text:style-name="P7"/>
      <text:p text:style-name="P7"/>
      <text:p text:style-name="P17">........................................................</text:p>
      <text:p text:style-name="P18">podpis osoby/osób upoważnionych do <text:s/></text:p>
      <text:p text:style-name="P18">występowania w imieniu wykonawcy</text:p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11cm" fo:margin-left="-0.021cm" fo:margin-right="0.002cm" table:align="margins" style:writing-mode="lr-tb"/>
    </style:style>
    <style:style style:name="Tabela2.A" style:family="table-column">
      <style:table-column-properties style:column-width="4.066cm" style:rel-column-width="16041*"/>
    </style:style>
    <style:style style:name="Tabela2.B" style:family="table-column">
      <style:table-column-properties style:column-width="10.342cm" style:rel-column-width="40801*"/>
    </style:style>
    <style:style style:name="Tabela2.C" style:family="table-column">
      <style:table-column-properties style:column-width="2.203cm" style:rel-column-width="869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3" text:anchor-type="paragraph" svg:y="0.106cm" svg:width="16.411cm" svg:height="0.96cm" draw:z-index="0"><draw:image xlink:href="Pictures/10000000000007AC00000073B0C6DCAD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0.2015</text:p>
            </table:table-cell>
            <table:table-cell table:style-name="Tabela2.B1" office:value-type="string">
              <text:p text:style-name="MP2">Informacja o przynależności do grupy kapitałowej </text:p>
              <text:p text:style-name="MP2">- załącznik nr 4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9-01T15:06:20.79</dc:date>
    <meta:print-date>2014-12-09T15:03:31.18</meta:print-date>
    <meta:editing-cycles>54</meta:editing-cycles>
    <meta:editing-duration>PT4H56M27S</meta:editing-duration>
    <meta:document-statistic meta:table-count="1" meta:image-count="1" meta:object-count="0" meta:page-count="1" meta:paragraph-count="20" meta:word-count="185" meta:character-count="1579"/>
    <meta:user-defined meta:name="Info 1"/>
    <meta:user-defined meta:name="Info 2"/>
    <meta:user-defined meta:name="Info 3"/>
    <meta:user-defined meta:name="Info 4"/>
  </office:meta>
</office:document-meta>
</file>