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C00000073B0C6DC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8.678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6" style:family="paragraph" style:parent-style-name="Body_20_Text_20_Indent">
      <style:text-properties fo:font-size="12pt" style:font-size-asian="12pt" style:font-size-complex="12pt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Arial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4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5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text:span text:style-name="T6">Załącznik nr 3 </text:span></text:p>
      <text:p text:style-name="P8"/>
      <text:p text:style-name="P9">..............................................</text:p>
      <text:p text:style-name="P11"><text:s text:c="13"/>Wykonawca</text:p>
      <text:p text:style-name="P10">..........................................</text:p>
      <text:p text:style-name="P13"><text:s text:c="2"/><text:tab/><text:tab/><text:tab/><text:tab/><text:tab/><text:tab/><text:tab/><text:tab/><text:tab/><text:tab/><text:tab/> <text:s text:c="5"/><text:span text:style-name="T1">data</text:span></text:p>
      <text:p text:style-name="P12"/>
      <text:p text:style-name="P6"/>
      <text:p text:style-name="P6"/>
      <text:p text:style-name="P6"/>
      <text:p text:style-name="P7">Oświadczenie o braku podstaw do wykluczenia</text:p>
      <text:p text:style-name="P6"/>
      <text:p text:style-name="P16">Oświadczam, że brak jest podstaw do wykluczenia z postępowania o udzielenie zamówienia publicznego na<text:span text:style-name="T2"> </text:span><text:span text:style-name="T3">ś</text:span><text:span text:style-name="UM_5f_Wyróżniony"><text:span text:style-name="T4">wiadczenie usługi noclegowej ze śniadaniem, organizacja kolacji, wynajem sali konferencyjnej wraz z przerwą kawową oraz organizacja lunchu w ramach realizacji projektu „Współpraca samorządów miast Równe i Lublin jako element rozwoju obszaru transgranicznego” </text:span></text:span><text:span text:style-name="T5">na</text:span><text:span text:style-name="T4"> </text:span>podstawie art. 24 ust. 1 ustawy z dnia 29 stycznia 2004 r. Prawo zamówień publicznych. </text:p>
      <text:p text:style-name="P5"/>
      <text:p text:style-name="P5"/>
      <text:p text:style-name="P5"/>
      <text:p text:style-name="P5"/>
      <text:p text:style-name="P5"/>
      <text:p text:style-name="P15">........................................................</text:p>
      <text:p text:style-name="P15"><text:s text:c="5"/>podpis osoby / osób upoważnionych do </text:p>
      <text:p text:style-name="P14"><text:s text:c="4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48cm"/>
    </style:style>
    <style:style style:name="Tabela2.B" style:family="table-column">
      <style:table-column-properties style:column-width="10.328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style:run-through="foreground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><draw:frame draw:style-name="Mfr1" draw:name="grafika3" text:anchor-type="paragraph" svg:y="0.106cm" svg:width="16.411cm" svg:height="0.96cm" draw:z-index="0"><draw:image xlink:href="Pictures/10000000000007AC00000073B0C6DCAD.jpg" xlink:type="simple" xlink:show="embed" xlink:actuate="onLoad"/></draw:frame></text:p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90.2015</text:p>
            </table:table-cell>
            <table:table-cell table:style-name="Tabela2.A1" office:value-type="string">
              <text:p text:style-name="MP2">Oświadczenie o braku podstaw do wykluczenia</text:p>
              <text:p text:style-name="MP2"><text:s/>- załącznik nr 3 do SIWZ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9-01T15:06:05.97</dc:date>
    <meta:print-date>2015-07-08T13:26:56.49</meta:print-date>
    <meta:editing-cycles>54</meta:editing-cycles>
    <meta:editing-duration>PT4H55M37S</meta:editing-duration>
    <meta:document-statistic meta:table-count="1" meta:image-count="1" meta:object-count="0" meta:page-count="1" meta:paragraph-count="14" meta:word-count="104" meta:character-count="878"/>
    <meta:user-defined meta:name="Info 1"/>
    <meta:user-defined meta:name="Info 2"/>
    <meta:user-defined meta:name="Info 3"/>
    <meta:user-defined meta:name="Info 4"/>
  </office:meta>
</office:document-meta>
</file>