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<text:s/>ś</text:span><text:span text:style-name="UM_5f_Wyróżniony"><text:span text:style-name="T1">wiadczenie usługi noclegowej ze śniadaniem, organizacja kolacji, wynajem sali konferencyjnej wraz z przerwą kawową oraz organizacja lunchu w ramach realizacji projektu „Współpraca samorządów miast Równe i Lublin jako element rozwoju obszaru transgranicznego”</text:span></text:span><text:span text:style-name="UM_5f_Wyróżniony"><text:span text:style-name="T2"> </text:span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54cm" fo:margin-left="0.041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028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3" text:anchor-type="paragraph" svg:x="0.023cm" svg:y="0.106cm" svg:width="16.036cm" svg:height="0.96cm" draw:z-index="0"><draw:image xlink:href="Pictures/10000000000007AC00000073B0C6DCAD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0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4</meta:editing-cycles>
    <meta:editing-duration>PT2M55S</meta:editing-duration>
    <dc:date>2015-09-01T15:05:50.47</dc:date>
    <meta:document-statistic meta:table-count="1" meta:image-count="1" meta:object-count="0" meta:page-count="1" meta:paragraph-count="18" meta:word-count="125" meta:character-count="1122"/>
    <meta:user-defined meta:name="Info 1"/>
    <meta:user-defined meta:name="Info 2"/>
    <meta:user-defined meta:name="Info 3"/>
    <meta:user-defined meta:name="Info 4"/>
  </office:meta>
</office:document-meta>
</file>