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fo:color="#000000" style:text-line-through-style="non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1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1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5</text:p>
      <text:p text:style-name="P7"/>
      <text:p text:style-name="P12">..............................................</text:p>
      <text:p text:style-name="P12"><text:s text:c="13"/>pieczęć </text:p>
      <text:p text:style-name="P13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4"/>
      <text:p text:style-name="P9"/>
      <text:p text:style-name="P9"/>
      <text:p text:style-name="P9"/>
      <text:p text:style-name="P11">Oświadczenie o braku podstaw do wykluczenia</text:p>
      <text:p text:style-name="P9"/>
      <text:p text:style-name="P5">Oświadczam, że brak jest podstaw do wykluczenia <text:s/>z postępowania o udzielenie zamówienia publicznego na <text:span text:style-name="T3">przebudowę lokali użytkowych Komendy Miejskiej Policji w Lublinie przy ul. Północnej 3 na potrzeby ośrodka pomocy dla osób w stanie nietrzeźwości </text:span><text:span text:style-name="T2">na</text:span><text:span text:style-name="T1"> </text:span>podstawie art. 24 ust. 1 ustawy z dnia 29 stycznia 2004 r. Prawo zamówień publicznych. </text:p>
      <text:p text:style-name="P8"/>
      <text:p text:style-name="P8"/>
      <text:p text:style-name="P8"/>
      <text:p text:style-name="P8"/>
      <text:p text:style-name="P8"/>
      <text:p text:style-name="P15">........................................................</text:p>
      <text:p text:style-name="P15">podpis <text:s/>osoby/osób upoważnionych do <text:s/></text:p>
      <text:p text:style-name="P15">występowania w imieniu wykonawcy</text:p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7cm" fo:margin-left="-0.011cm" fo:margin-right="0.005cm" table:align="margins" style:writing-mode="lr-tb"/>
    </style:style>
    <style:style style:name="Tabela2.A" style:family="table-column">
      <style:table-column-properties style:column-width="3.863cm" style:rel-column-width="15815*"/>
    </style:style>
    <style:style style:name="Tabela2.B" style:family="table-column">
      <style:table-column-properties style:column-width="10.021cm" style:rel-column-width="41025*"/>
    </style:style>
    <style:style style:name="Tabela2.C" style:family="table-column">
      <style:table-column-properties style:column-width="2.124cm" style:rel-column-width="86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6</text:text-input>.2015</text:p>
            </table:table-cell>
            <table:table-cell table:style-name="Tabela2.A1" office:value-type="string">
              <text:p text:style-name="MP2">Wzór oświadczenia o braku podstaw do wykluczenia</text:p>
              <text:p text:style-name="MP2"><text:s/>– zał. nr 5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5-05-26T11:36:48.60</meta:creation-date>
    <meta:editing-cycles>2</meta:editing-cycles>
    <meta:editing-duration>PT00H01M04S</meta:editing-duration>
    <dc:date>2015-08-20T09:03:10.92</dc:date>
    <meta:document-statistic meta:table-count="1" meta:image-count="0" meta:object-count="0" meta:page-count="1" meta:paragraph-count="14" meta:word-count="91" meta:character-count="754"/>
    <meta:user-defined meta:name="Info 1"/>
    <meta:user-defined meta:name="Info 2"/>
    <meta:user-defined meta:name="Info 3"/>
    <meta:user-defined meta:name="Info 4"/>
  </office:meta>
</office:document-meta>
</file>