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MT" fo:font-size="12pt" fo:language="pl" fo:country="PL" style:text-underline-style="none" fo:font-weight="normal" fo:background-color="transparent" style:font-name-asian="ArialMT" style:font-size-asian="12pt" style:language-asian="pl" style:country-asian="PL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left="0.84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314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text-line-through-style="none"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23" style:family="paragraph" style:parent-style-name="Standard" style:list-style-name="L3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style:text-line-through-style="none" style:font-name="Arial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" style:language-complex="ar" style:country-complex="SA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10">Oświadczenie, że osoby, które będą uczestniczyć w wykonywaniu zamówienia </text:p>
      <text:p text:style-name="P10">posiadają wymagane uprawnienia.</text:p>
      <text:p text:style-name="P11"/>
      <text:p text:style-name="P17"><text:span text:style-name="T1">Oświadczam, że w postępowaniu o udzielenie zamówienia publicznego na</text:span><text:span text:style-name="T2"> przebudowę lokali użytkowych Komendy Miejskiej Policji w Lublinie przy ul. Północnej 3 na potrzeby ośrodka pomocy dla osób w stanie nietrzeźwości</text:span></text:p>
      <text:p text:style-name="P18"/>
      <text:p text:style-name="P16">dysponuję osobą/ami, która/e będzie/będą uczestniczyć w wykonywaniu zamówienia</text:p>
      <text:p text:style-name="P5">posiadającą/ymi odpowiednie uprawnienia<text:span text:style-name="T3"> budowlane w specjalności:</text:span></text:p>
      <text:list xml:id="list35186538" text:style-name="L1">
        <text:list-header>
          <text:p text:style-name="P19"/>
        </text:list-header>
      </text:list>
      <text:p text:style-name="P4">- konstrukcyjno – budowlanej,</text:p>
      <text:list xml:id="list35206634" text:style-name="L2">
        <text:list-header>
          <text:p text:style-name="P20">- instalacyjnej w zakresie instalacji i urządzeń cieplnych, wentylacyjnych, <text:s text:c="8"/>wodociągowych i kanalizacyjnych,</text:p>
          <text:p text:style-name="P21">- instalacyjnej w zakresie instalacji <text:s/>i urządzeń elektrycznych i elektroenergetycznych, (podstawa prawna art. 14 ustawy Prawo budowlane z dnia 7 lipca 1994 r. t. j. Dz. U. z 2013 r. poz. 1409 z późn. zm.).</text:p>
        </text:list-header>
      </text:list>
      <text:list xml:id="list35187531" text:style-name="L3">
        <text:list-header>
          <text:p text:style-name="P22"/>
          <text:p text:style-name="P23"/>
        </text:list-header>
      </text:list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63cm" style:rel-column-width="15820*"/>
    </style:style>
    <style:style style:name="Tabela2.B" style:family="table-column">
      <style:table-column-properties style:column-width="10.001cm" style:rel-column-width="40959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86</text:text-input>.2015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4:29.60</meta:creation-date>
    <meta:editing-cycles>4</meta:editing-cycles>
    <meta:editing-duration>PT16M10S</meta:editing-duration>
    <dc:date>2015-08-26T15:04:36.95</dc:date>
    <meta:document-statistic meta:table-count="1" meta:image-count="0" meta:object-count="0" meta:page-count="1" meta:paragraph-count="20" meta:word-count="148" meta:character-count="1243"/>
    <meta:user-defined meta:name="Info 1"/>
    <meta:user-defined meta:name="Info 2"/>
    <meta:user-defined meta:name="Info 3"/>
    <meta:user-defined meta:name="Info 4"/>
  </office:meta>
</office:document-meta>
</file>