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<text:s/>przebudowę lokali użytkowych Komendy Miejskiej Policji w Lublinie przy ul. Północnej 3</text:span> <text:span text:style-name="T1">na potrzeby ośrodka pomocy dla osób <text:s text:c="11"/>w stanie nietrzeźwości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6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3</meta:editing-cycles>
    <meta:editing-duration>PT2M45S</meta:editing-duration>
    <dc:date>2015-08-26T14:52:57.84</dc:date>
    <meta:document-statistic meta:table-count="1" meta:image-count="0" meta:object-count="0" meta:page-count="1" meta:paragraph-count="18" meta:word-count="113" meta:character-count="1019"/>
    <meta:user-defined meta:name="Info 1"/>
    <meta:user-defined meta:name="Info 2"/>
    <meta:user-defined meta:name="Info 3"/>
    <meta:user-defined meta:name="Info 4"/>
  </office:meta>
</office:document-meta>
</file>