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3"/>zaprojektowanie i wykonanie systemu bezprzewodowych punktów dostępowych do Internetu w ramach zadania „Free wifi in Lublin – Bezpłatny miejski internet w Lublinie” </text:span></text:span><text:span text:style-name="T2">informuję, że:</text:span></text:p>
      <text:p text:style-name="P20"/>
      <text:list xml:id="list32418137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1.2015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5-08-05T12:29:12.31</dc:date>
    <meta:print-date>2014-10-14T09:39:43.13</meta:print-date>
    <meta:document-statistic meta:table-count="1" meta:image-count="0" meta:object-count="0" meta:page-count="1" meta:paragraph-count="20" meta:word-count="178" meta:character-count="1497"/>
    <meta:user-defined meta:name="Info 1"/>
    <meta:user-defined meta:name="Info 2"/>
    <meta:user-defined meta:name="Info 3"/>
    <meta:user-defined meta:name="Info 4"/>
  </office:meta>
</office:document-meta>
</file>