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zaprojektowanie i wykonanie systemu bezprzewodowych punktów dostępowych do Internetu w ramach zadania „Free wifi in Lublin – Bezpłatny miejski internet w Lublinie” 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12015</text:p>
            </table:table-cell>
            <table:table-cell table:style-name="Tabela2.B1" office:value-type="string">
              <text:p text:style-name="MP2">Wzór oświadczenia o spełnieniu warunków udziału w postępowaniu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8-05T12:25:06.19</dc:date>
    <meta:print-date>2012-05-23T12:02:18.10</meta:print-date>
    <meta:editing-cycles>33</meta:editing-cycles>
    <meta:editing-duration>PT03H52M58S</meta:editing-duration>
    <meta:document-statistic meta:table-count="1" meta:image-count="0" meta:object-count="0" meta:page-count="1" meta:paragraph-count="17" meta:word-count="118" meta:character-count="1037"/>
    <meta:user-defined meta:name="Info 1"/>
    <meta:user-defined meta:name="Info 2"/>
    <meta:user-defined meta:name="Info 3"/>
    <meta:user-defined meta:name="Info 4"/>
  </office:meta>
</office:document-meta>
</file>