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A8D000009E65C9D07B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7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672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2" fo:font-size="8pt" style:font-size-asian="8pt" style:font-size-complex="8pt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3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9.543cm" fo:margin-right="0cm" fo:text-indent="0cm" style:auto-text-indent="false"/>
    </style:style>
    <style:style style:name="P22" style:family="paragraph" style:parent-style-name="Body_20_Text_20_Indent" style:list-style-name="Numbering_20_3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2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none" style:font-weight-complex="bold"/>
    </style:style>
    <style:style style:name="T4" style:family="text">
      <style:text-properties style:font-name="Arial1" style:text-underline-style="none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b</text:p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0"/>
            <text:p text:style-name="P10">Przedmiot zamówienia</text:p>
            <text:p text:style-name="P9"/>
          </table:table-cell>
          <table:table-cell table:style-name="Tabela1.A1" office:value-type="string">
            <text:list xml:id="list30332690" text:style-name="Numbering_20_3">
              <text:list-item>
                <text:list>
                  <text:list-header>
                    <text:p text:style-name="P22"><text:text-input text:description="">Świadczenie usługi noclegowej ze śniadaniem dla 95 uczestników seminarium oraz paneli dyskusyjnych podczas Kongresu Inicjatyw Europy Wschodniej w dniach  (2 noclegi), w ramach realizacji projektu "Centrum Kompetencji Wschodnich - promocja 25-lecia Polski samorządowej oraz debata publiczna z udziałem przedstawicieli miast z krajów  Partnerstwa Wschodniego".</text:text-input> <text:s/>- część II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<text:s/>Lublin</text:p>
            <text:p text:style-name="P10">Lublin, Plac Łokietka 1</text:p>
          </table:table-cell>
        </table:table-row>
        <table:table-row table:style-name="Tabela1.4">
          <table:table-cell table:style-name="Tabela1.A3" office:value-type="string">
            <text:p text:style-name="P14">Nazwa i adres wykonawcy</text:p>
          </table:table-cell>
          <table:table-cell table:style-name="Tabela1.A1" office:value-type="string">
            <text:p text:style-name="P12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3" office:value-type="string">
            <text:p text:style-name="P14">Adres do korespondencji </text:p>
            <text:p text:style-name="P14">oraz telefon, fax i e-mail <text:line-break/>(o ile wykonawca takie posiada)</text:p>
          </table:table-cell>
          <table:table-cell table:style-name="Tabela1.A1" office:value-type="string">
            <text:p text:style-name="P10">..................................................</text:p>
            <text:p text:style-name="P10"/>
            <text:p text:style-name="P10">tel/fax:.......................................</text:p>
            <text:p text:style-name="P10"/>
            <text:p text:style-name="P10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10">Cena ofertowa w zł brutto <text:span text:style-name="T3">za <text:s/>2 noclegi <text:s/>dla 45 osób wraz ze śniadaniem w pokojach jednoosobowych lub </text:span><text:span text:style-name="T4">do jednoosobowego wykorzystania</text:span><text:line-break/>(cyfrowo i słownie)</text:p>
          </table:table-cell>
          <table:table-cell table:style-name="Tabela1.B6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19">Nazwa i adres hotelu, w którym będzie świadczona usługa hotelarska ze śniadaniem</text:p>
          </table:table-cell>
          <table:table-cell table:style-name="Tabela1.B6" office:value-type="string">
            <text:p text:style-name="P11">Nazwa:...........................</text:p>
            <text:p text:style-name="P11"/>
            <text:p text:style-name="P11">Adres:............................</text:p>
          </table:table-cell>
        </table:table-row>
      </table:table>
      <text:p text:style-name="P18"/>
      <text:p text:style-name="P18">........................................................</text:p>
      <text:p text:style-name="P18">podpis osoby / osób upoważnionych do</text:p>
      <text:p text:style-name="P20"><text:span text:style-name="T5"><text:s text:c="10"/>występowania w imieniu wykonawcy</text:span> <text:s text:c="89"/></text:p>
      <text:p text:style-name="P21"><text:s/></text:p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667cm" style:rel-column-width="17993*"/>
    </style:style>
    <style:style style:name="Tabela2.B" style:family="table-column">
      <style:table-column-properties style:column-width="10.061cm" style:rel-column-width="38789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8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line-height="100%" fo:text-align="end" style:justify-single-word="false"/>
      <style:text-properties style:font-name="Arial2" fo:font-size="8pt" style:font-size-asian="8pt" style:font-size-complex="8pt"/>
    </style:style>
    <style:style style:name="MP7" style:family="paragraph" style:parent-style-name="Standard">
      <style:paragraph-properties fo:line-height="100%" fo:text-align="end" style:justify-single-word="false"/>
    </style:style>
    <style:style style:name="M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Arial2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03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2">ZP-P-I.271.1.75.2015</text:p>
            </table:table-cell>
            <table:table-cell table:style-name="Tabela2.A1" office:value-type="string">
              <text:p text:style-name="MP3">Załącznik nr 5b do SIWZ -</text:p>
              <text:p text:style-name="MP3">Formularz ofertowy</text:p>
            </table:table-cell>
            <table:table-cell table:style-name="Tabela2.C1" office:value-type="string">
              <text:p text:style-name="MP4"/>
              <text:p text:style-name="MP4">Strona <text:page-number text:select-page="current">1</text:page-number> z 1</text:p>
            </table:table-cell>
          </table:table-row>
        </table:table>
        <text:p text:style-name="MP5"><draw:frame draw:style-name="Mfr1" draw:name="grafika2" text:anchor-type="paragraph" svg:x="0.079cm" svg:y="0.088cm" svg:width="4.891cm" svg:height="2.124cm" draw:z-index="0"><draw:image xlink:href="Pictures/2000000D00000A8D000009E65C9D07B0.svm" xlink:type="simple" xlink:show="embed" xlink:actuate="onLoad"/></draw:frame> <text:s text:c="235"/><text:span text:style-name="MT1">Projekt współfinansowany przez Ministerstwo Spraw Zagranicznych </text:span></text:p>
        <text:p text:style-name="MP6">w ramach konkursu „Wsparcie wymiaru samorządowego</text:p>
        <text:p text:style-name="MP7"><text:span text:style-name="MT1"><text:s/>i obywatelskiego polskiej polityki zagranicznej 2015</text:span><text:span text:style-name="MT2">”</text:span> <text:s text:c="168"/></text:p>
        <text:p text:style-name="MP5"><text:s text:c="55"/></text:p>
        <text:p text:style-name="MP8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7T10:09:24.18</meta:creation-date>
    <meta:editing-duration>PT00H38M22S</meta:editing-duration>
    <meta:editing-cycles>9</meta:editing-cycles>
    <meta:generator>OpenOffice.org/3.2$Win32 OpenOffice.org_project/320m12$Build-9483</meta:generator>
    <dc:date>2015-08-05T10:49:00.61</dc:date>
    <meta:print-date>2015-08-11T10:16:25.34</meta:print-date>
    <meta:document-statistic meta:table-count="2" meta:image-count="1" meta:object-count="0" meta:page-count="1" meta:paragraph-count="34" meta:word-count="181" meta:character-count="2098"/>
    <meta:user-defined meta:name="Informacja 1"/>
    <meta:user-defined meta:name="Informacja 2"/>
    <meta:user-defined meta:name="Informacja 3"/>
    <meta:user-defined meta:name="Informacja 4"/>
  </office:meta>
</office:document-meta>
</file>