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A8D000009E65C9D07B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polonia" svg:font-family="Apolonia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5.292cm" style:rel-column-width="13494*"/>
    </style:style>
    <style:style style:name="Tabela1.B" style:family="table-column">
      <style:table-column-properties style:column-width="6.479cm" style:rel-column-width="16522*"/>
    </style:style>
    <style:style style:name="Tabela1.C" style:family="table-column">
      <style:table-column-properties style:column-width="4.994cm" style:rel-column-width="12734*"/>
    </style:style>
    <style:style style:name="Tabela1.D" style:family="table-column">
      <style:table-column-properties style:column-width="3.713cm" style:rel-column-width="9468*"/>
    </style:style>
    <style:style style:name="Tabela1.E" style:family="table-column">
      <style:table-column-properties style:column-width="5.221cm" style:rel-column-width="1331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0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0.292cm" fo:margin-left="15.409cm" fo:margin-right="-0.004cm" table:align="margins"/>
    </style:style>
    <style:style style:name="Tabela2.A" style:family="table-column">
      <style:table-column-properties style:column-width="5.08cm" style:rel-column-width="32346*"/>
    </style:style>
    <style:style style:name="Tabela2.B" style:family="table-column">
      <style:table-column-properties style:column-width="5.212cm" style:rel-column-width="33189*"/>
    </style:style>
    <style:style style:name="Tabela2.1" style:family="table-row">
      <style:table-row-properties style:min-row-height="0.67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style:font-name="Arial1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6pt" style:font-size-asian="6pt" style:font-size-complex="6pt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asian="Apolonia" style:font-name-complex="Apolon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b do SIWZ</text:p>
      <text:p text:style-name="P17"><text:tab/><text:tab/><text:tab/><text:tab/><text:tab/><text:tab/><text:tab/><text:tab/><text:tab/></text:p>
      <text:p text:style-name="P16">WYCENA OFERTOWA (dotyczy części II)<text:span text:style-name="T5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1</text:p>
          </table:table-cell>
          <table:table-cell table:style-name="Tabela1.B1" office:value-type="float" office:value="2">
            <text:p text:style-name="P5">2</text:p>
          </table:table-cell>
          <table:table-cell table:style-name="Tabela1.B1" office:value-type="float" office:value="3">
            <text:p text:style-name="P5">3</text:p>
          </table:table-cell>
          <table:table-cell table:style-name="Tabela1.B1" office:value-type="float" office:value="4">
            <text:p text:style-name="P5">4</text:p>
          </table:table-cell>
          <table:table-cell table:style-name="Tabela1.E1" office:value-type="float" office:value="5">
            <text:p text:style-name="P5">5</text:p>
          </table:table-cell>
        </table:table-row>
        <table:table-row>
          <table:table-cell table:style-name="Tabela1.A2" office:value-type="string">
            <text:p text:style-name="P4">Cena jednostkowa netto za <text:s/>1 osobę (1 nocleg ) wraz ze śniadaniem w pokoju jednoosobowym lub do jednoosobowego wykorzystania</text:p>
            <text:p text:style-name="P4"/>
          </table:table-cell>
          <table:table-cell table:style-name="Tabela1.A2" office:value-type="string">
            <text:p text:style-name="P4">Kwota podatku VAT</text:p>
          </table:table-cell>
          <table:table-cell table:style-name="Tabela1.A2" office:value-type="string">
            <text:p text:style-name="P4">Cena jednostkowa brutto za 1 osobę <text:s text:c="7"/>(1 nocleg) <text:s/>wraz ze śniadaniem w pokoju jednoosobowym lub do jednoosobowego wykorzystania</text:p>
          </table:table-cell>
          <table:table-cell table:style-name="Tabela1.A2" office:value-type="string">
            <text:p text:style-name="P4">Łączna ilość noclegów ze śniadaniem dla 45 osób</text:p>
          </table:table-cell>
          <table:table-cell table:style-name="Tabela1.E2" office:value-type="string">
            <text:p text:style-name="P4">Wartość brutto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90">
            <text:p text:style-name="P5">90</text:p>
          </table:table-cell>
          <table:table-cell table:style-name="Tabela1.E2" office:value-type="string">
            <text:p text:style-name="P5"/>
          </table:table-cell>
        </table:table-row>
      </table:table>
      <text:p text:style-name="P12"><text:s text:c="6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Cena ofertowa w złotych brutto</text:p>
          </table:table-cell>
          <table:table-cell table:style-name="Tabela2.B1" office:value-type="string">
            <text:p text:style-name="P2"/>
            <text:p text:style-name="P2"/>
            <text:p text:style-name="P2"/>
          </table:table-cell>
        </table:table-row>
      </table:table>
      <text:p text:style-name="P14"/>
      <text:p text:style-name="P14"/>
      <text:p text:style-name="P14"/>
      <text:p text:style-name="P13">......................................................................</text:p>
      <text:p text:style-name="P13">podpis osoby/ osób upoważnionych do<text:tab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polonia" svg:font-family="Apolonia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4.207cm" style:rel-column-width="10728*"/>
    </style:style>
    <style:style style:name="Tabela3.B" style:family="table-column">
      <style:table-column-properties style:column-width="19.288cm" style:rel-column-width="49188*"/>
    </style:style>
    <style:style style:name="Tabela3.C" style:family="table-column">
      <style:table-column-properties style:column-width="2.203cm" style:rel-column-width="561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  <style:text-properties style:font-name="Arial1" fo:font-size="6pt" style:font-size-asian="6pt" style:font-size-complex="6pt"/>
    </style:style>
    <style:style style:name="MP4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Arial1"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font-size="2pt" style:font-size-asian="2pt" style:font-size-complex="2pt"/>
    </style:style>
    <style:style style:name="MT1" style:family="text">
      <style:text-properties style:font-name="Arial1" fo:font-size="6pt" style:font-size-asian="6pt" style:font-size-complex="6pt"/>
    </style:style>
    <style:style style:name="MT2" style:family="text">
      <style:text-properties style:font-name="Arial1"/>
    </style:style>
    <style:style style:name="MT3" style:family="text">
      <style:text-properties style:font-name="Arial1" fo:font-size="8pt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926cm" fo:margin-bottom="0.6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9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ZP-P-I.271.1.75.2015</text:p>
            </table:table-cell>
            <table:table-cell table:style-name="Tabela3.A1" office:value-type="string">
              <text:p text:style-name="MP2">Wycena ofertowa (dotyczy części II) - załącznik nr 4b do SIWZ</text:p>
            </table:table-cell>
            <table:table-cell table:style-name="Tabela3.C1" office:value-type="string">
              <text:p text:style-name="MP2">Strona 1 z 1</text:p>
            </table:table-cell>
          </table:table-row>
        </table:table>
        <text:p text:style-name="Standard"><draw:frame draw:style-name="Mfr1" draw:name="grafika1" text:anchor-type="paragraph" svg:x="0.079cm" svg:y="0.081cm" svg:width="4.424cm" svg:height="1.503cm" draw:z-index="0"><draw:image xlink:href="Pictures/2000000D00000A8D000009E65C9D07B0.svm" xlink:type="simple" xlink:show="embed" xlink:actuate="onLoad"/></draw:frame> <text:s text:c="181"/><text:span text:style-name="MT1">Projekt współfinansowany przez Ministerstwo Spraw Zagranicznych </text:span></text:p>
        <text:p text:style-name="MP3">w ramach konkursu „Wsparcie wymiaru samorządowego</text:p>
        <text:p text:style-name="MP4"><text:span text:style-name="MT2"><text:s/>i obywatelskiego polskiej polityki zagranicznej 2015</text:span>”</text:p>
        <text:p text:style-name="MP5"/>
        <text:p text:style-name="MP5"><text:s text:c="70"/><text:span text:style-name="MT3">Projekt współfinansowany przez Ministerstwo Spraw Zagranicznych </text:span></text:p>
        <text:p text:style-name="MP6">w ramach konkursu „Wsparcie wymiaru samorządowego</text:p>
        <text:p text:style-name="MP5"><text:span text:style-name="MT3"><text:s/>i obywatelskiego polskiej polityki zagranicznej 2015</text:span><text:span text:style-name="MT4">”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5T09:57:52.96</meta:creation-date>
    <meta:editing-duration>PT00H16M08S</meta:editing-duration>
    <meta:editing-cycles>7</meta:editing-cycles>
    <meta:generator>OpenOffice.org/3.2$Win32 OpenOffice.org_project/320m12$Build-9483</meta:generator>
    <dc:date>2015-08-11T12:15:59.14</dc:date>
    <meta:print-date>2014-07-17T13:07:22.82</meta:print-date>
    <meta:document-statistic meta:table-count="3" meta:image-count="1" meta:object-count="0" meta:page-count="1" meta:paragraph-count="28" meta:word-count="135" meta:character-count="1320"/>
    <meta:user-defined meta:name="Informacja 1"/>
    <meta:user-defined meta:name="Informacja 2"/>
    <meta:user-defined meta:name="Informacja 3"/>
    <meta:user-defined meta:name="Informacja 4"/>
  </office:meta>
</office:document-meta>
</file>