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A8D000009E65C9D07B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StarSymbol" svg:font-family="StarSymbol"/>
    <style:font-face style:name="Verdana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IWZ_20_2">
      <style:text-properties fo:color="#000000" style:font-name="Verdana" fo:font-size="8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end" style:justify-single-word="false"/>
      <style:text-properties style:font-name="Arial2" fo:font-size="8pt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Arial2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text-position="0% 100%" style:font-name="Arial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ff" style:font-weight-asian="bold" style:font-weight-complex="bold"/>
    </style:style>
    <style:style style:name="T6" style:family="text">
      <style:text-properties style:font-name="Arial2" fo:font-size="8pt" style:font-size-asian="8pt" style:font-size-complex="8pt"/>
    </style:style>
    <style:style style:name="T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3 do SIWZ</text:p>
      <text:p text:style-name="P12">..............................................</text:p>
      <text:p text:style-name="P12"><text:s text:c="13"/><text:span text:style-name="T4">Wykonawca</text:span> </text:p>
      <text:p text:style-name="P17">..........................................</text:p>
      <text:p text:style-name="P16"><text:s text:c="2"/><text:tab/><text:tab/><text:tab/><text:tab/><text:tab/><text:tab/><text:tab/><text:tab/><text:tab/><text:tab/><text:tab/><text:span text:style-name="T4">data</text:span></text:p>
      <text:p text:style-name="P13"/>
      <text:p text:style-name="P14"/>
      <text:p text:style-name="P7"/>
      <text:p text:style-name="P10">Informacja o przynależności do grupy kapitałowej</text:p>
      <text:p text:style-name="P10"/>
      <text:p text:style-name="P11"/>
      <text:p text:style-name="P20"><text:span text:style-name="T1">Przystępując do udziału <text:s/>w postępowaniu o udzielenie zamówienia publicznego<text:line-break/>na </text:span><text:span text:style-name="T5">świadczenie usługi noclegowej ze śniadaniem dla 95 uczestników seminarium oraz paneli dyskusyjnych podczas Kongresu Inicjatyw Europy Wschodniej (2 noclegi), w ramach realizacji projektu "Centrum Kompetencji Wschodnich - promocja 25-lecia Polski samorządowej oraz debata publiczna z udziałem przedstawicieli miast z krajów <text:s/>Partnerstwa Wschodniego"</text:span><text:span text:style-name="UM_5f_Wyróżniony"><text:span text:style-name="T3"> </text:span></text:span><text:span text:style-name="T2">informuję, że:</text:span></text:p>
      <text:p text:style-name="P21"/>
      <text:list xml:id="list30315912" text:style-name="L1">
        <text:list-header>
          <text:p text:style-name="P22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2"/>
          <text:p text:style-name="P22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3">1).............................................................................</text:p>
          <text:p text:style-name="P23">2).............................................................................</text:p>
          <text:p text:style-name="P23">3).............................................................................</text:p>
        </text:list-header>
      </text:list>
      <text:p text:style-name="P19"/>
      <text:p text:style-name="P19"/>
      <text:p text:style-name="P9"/>
      <text:p text:style-name="P8"/>
      <text:p text:style-name="P18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5"><text:span text:style-name="T7">*niepotrzebne skreślić</text:span> <text:s text:c="14"/></text:p>
      <text:p text:style-name="P15"/>
      <text:p text:style-name="P15"><text:s text:c="34"/></text:p>
      <text:p text:style-name="Standard"><draw:frame draw:style-name="fr1" draw:name="grafika1" text:anchor-type="paragraph" svg:x="0.185cm" svg:y="0.125cm" svg:width="4.891cm" svg:height="2.124cm" draw:z-index="0"><draw:image xlink:href="Pictures/2000000D00000A8D000009E65C9D07B0.svm" xlink:type="simple" xlink:show="embed" xlink:actuate="onLoad"/></draw:frame> <text:s text:c="94"/><text:span text:style-name="T6">Projekt współfinansowany przez Ministerstwo Spraw Zagranicznych </text:span></text:p>
      <text:p text:style-name="P5">w ramach konkursu „Wsparcie wymiaru samorządowego</text:p>
      <text:p text:style-name="P6"><text:s/>i obywatelskiego polskiej polityki zagranicznej 2015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StarSymbol" svg:font-family="StarSymbol"/>
    <style:font-face style:name="Verdana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4.329cm" style:rel-column-width="16687*"/>
    </style:style>
    <style:style style:name="Tabela1.B" style:family="table-column">
      <style:table-column-properties style:column-width="10.4cm" style:rel-column-width="40092*"/>
    </style:style>
    <style:style style:name="Tabela1.C" style:family="table-column">
      <style:table-column-properties style:column-width="2.272cm" style:rel-column-width="8756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SIWZ_20_2">
      <style:text-properties fo:color="#000000" style:font-name="Verdana" fo:font-size="8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<text:text-input text:description="">1</text:text-input>.75.2015</text:p>
            </table:table-cell>
            <table:table-cell table:style-name="Tabela1.A1" office:value-type="string">
              <text:p text:style-name="MP3">Wzór informacji o przynależności do grupy kapitałowej </text:p>
              <text:p text:style-name="MP3">– załącznik nr 3 do SIWZ </text:p>
            </table:table-cell>
            <table:table-cell table:style-name="Tabela1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3-30T12:41:51.01</meta:creation-date>
    <meta:editing-cycles>5</meta:editing-cycles>
    <meta:editing-duration>PT01H17M03S</meta:editing-duration>
    <dc:date>2015-08-05T10:48:22.37</dc:date>
    <meta:print-date>2015-08-11T10:15:53.04</meta:print-date>
    <meta:document-statistic meta:table-count="1" meta:image-count="1" meta:object-count="0" meta:page-count="1" meta:paragraph-count="24" meta:word-count="215" meta:character-count="1991"/>
    <meta:user-defined meta:name="Info 1"/>
    <meta:user-defined meta:name="Info 2"/>
    <meta:user-defined meta:name="Info 3"/>
    <meta:user-defined meta:name="Info 4"/>
  </office:meta>
</office:document-meta>
</file>