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A8D000009E65C9D07B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Verdana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2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Footer">
      <style:text-properties fo:color="#000000" style:font-name="Verdana" fo:font-size="8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2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 do SIWZ</text:p>
      <text:p text:style-name="P13"/>
      <text:p text:style-name="P13"/>
      <text:p text:style-name="P13">..............................................</text:p>
      <text:p text:style-name="P13"><text:tab/><text:span text:style-name="T3">Wykonawca</text:span> </text:p>
      <text:p text:style-name="P14">..........................................</text:p>
      <text:p text:style-name="P9"><text:s/><text:tab/><text:tab/><text:tab/><text:tab/><text:tab/><text:tab/><text:tab/><text:tab/><text:tab/><text:tab/><text:tab/> <text:span text:style-name="T3">data</text:span></text:p>
      <text:p text:style-name="P15"/>
      <text:p text:style-name="P11"/>
      <text:p text:style-name="P12">Oświadczenie o spełnieniu warunków udziału w postępowaniu</text:p>
      <text:p text:style-name="P11"/>
      <text:p text:style-name="P17">Oświadczam, że Wykonawca spełnia warunki udziału w postępowaniu o udzielenie zamówienia publicznego na <text:span text:style-name="T3">świadczenie usługi noclegowej ze śniadaniem dla 95 uczestników seminarium oraz paneli dyskusyjnych podczas Kongresu Inicjatyw Europy Wschodniej (2 noclegi), w ramach realizacji projektu "Centrum Kompetencji Wschodnich - promocja 25-lecia Polski samorządowej oraz debata publiczna z udziałem przedstawicieli miast z krajów <text:s/>Partnerstwa Wschodniego" </text:span>dotyczące:</text:p>
      <text:p text:style-name="P19">1) posiadania uprawnień do wykonywania określonej działalności lub czynności, jeżeli przepisy prawa nakładają obowiązek ich posiadania;</text:p>
      <text:p text:style-name="P19">2) posiadania wiedzy i doświadczenia; </text:p>
      <text:p text:style-name="P19">3) dysponowania odpowiednim potencjałem technicznym oraz osobami zdolnymi do wykonania zamówienia;</text:p>
      <text:p text:style-name="P19">4) sytuacji ekonomicznej i finansowej.</text:p>
      <text:p text:style-name="P10"/>
      <text:p text:style-name="P10"/>
      <text:p text:style-name="P10"/>
      <text:p text:style-name="P18">........................................................</text:p>
      <text:p text:style-name="P18">podpis osoby/osób upoważnionych do </text:p>
      <text:p text:style-name="P18">występowania w imieniu wykonawcy</text:p>
      <text:p text:style-name="P16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Verdana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86cm" table:align="left" style:writing-mode="lr-tb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10.848cm"/>
    </style:style>
    <style:style style:name="Tabela2.C" style:family="table-column">
      <style:table-column-properties style:column-width="2.196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2" fo:font-size="8pt" style:font-size-asian="8pt" style:font-size-complex="8pt"/>
    </style:style>
    <style:style style:name="MP3" style:family="paragraph" style:parent-style-name="Footer">
      <style:text-properties fo:color="#000000" style:font-name="Verdana" fo:font-size="8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2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grafika1" text:anchor-type="paragraph" svg:x="0.079cm" svg:y="0.129cm" svg:width="4.891cm" svg:height="2.124cm" draw:z-index="0"><draw:image xlink:href="Pictures/2000000D00000A8D000009E65C9D07B0.svm" xlink:type="simple" xlink:show="embed" xlink:actuate="onLoad"/></draw:frame> <text:s text:c="86"/></text:p>
        <text:p text:style-name="Standard"><text:s text:c="142"/></text:p>
        <text:p text:style-name="MP1"><text:s text:c="70"/><text:span text:style-name="MT1">Projekt współfinansowany przez Ministerstwo Spraw Zagranicznych </text:span></text:p>
        <text:p text:style-name="MP2">w ramach konkursu „Wsparcie wymiaru samorządowego</text:p>
        <text:p text:style-name="MP1"><text:span text:style-name="MT1"><text:s/>i obywatelskiego polskiej polityki zagranicznej 2015</text:span><text:span text:style-name="MT2">”</text:span></text:p>
        <text:p text:style-name="MP3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ZP-P-I.271.1.75.2015</text:p>
            </table:table-cell>
            <table:table-cell table:style-name="Tabela2.A1" office:value-type="string">
              <text:p text:style-name="MP5">Wzór oświadczenia o spełnieniu warunków udziału w postępowaniu – załącznik nr 1 do SIWZ</text:p>
            </table:table-cell>
            <table:table-cell table:style-name="Tabela2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3-30T12:38:12.40</meta:creation-date>
    <meta:editing-cycles>4</meta:editing-cycles>
    <meta:editing-duration>PT00H02M14S</meta:editing-duration>
    <dc:date>2015-08-05T10:47:50.81</dc:date>
    <meta:print-date>2015-08-11T10:14:50.90</meta:print-date>
    <meta:document-statistic meta:table-count="1" meta:image-count="1" meta:object-count="0" meta:page-count="1" meta:paragraph-count="22" meta:word-count="156" meta:character-count="1673"/>
    <meta:user-defined meta:name="Info 1"/>
    <meta:user-defined meta:name="Info 2"/>
    <meta:user-defined meta:name="Info 3"/>
    <meta:user-defined meta:name="Info 4"/>
  </office:meta>
</office:document-meta>
</file>