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b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<text:s/>zakup energii elektrycznej w okresie od 01.01.2016 do 31.12.2016 <text:s/>na potrzeby jednostek organizacyjnych Miasta Lublin włączonych do grupy zakupowej</text:p>
            <text:p text:style-name="P18"/>
            <text:p text:style-name="P18"><text:s text:c="27"/>Część II <text:s text:c="23"/></text:p>
            <text:p text:style-name="P17"><text:s text:c="2"/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6"/>
            <text:p text:style-name="P6"/>
            <text:p text:style-name="P5">Cena ofertowa w zł brutto</text:p>
            <text:p text:style-name="P9">(cyfrowo i słownie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00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5</text:p>
            </table:table-cell>
            <table:table-cell table:style-name="Tabela2.A1" office:value-type="string">
              <text:p text:style-name="MP2">Formularz ofertowy – zał. Nr 7b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31T09:16:44.88</dc:date>
    <meta:editing-duration>PT24M19S</meta:editing-duration>
    <meta:editing-cycles>21</meta:editing-cycles>
    <meta:generator>LibreOffice/3.3$Win32 LibreOffice_project/330m19$Build-8</meta:generator>
    <meta:print-date>2012-10-02T12:22:15.94</meta:print-date>
    <meta:document-statistic meta:table-count="2" meta:image-count="0" meta:object-count="0" meta:page-count="1" meta:paragraph-count="26" meta:word-count="107" meta:character-count="832"/>
    <meta:user-defined meta:name="Informacja 1"/>
    <meta:user-defined meta:name="Informacja 2"/>
    <meta:user-defined meta:name="Informacja 3"/>
    <meta:user-defined meta:name="Informacja 4"/>
  </office:meta>
</office:document-meta>
</file>