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.746cm" style:rel-column-width="6732*"/>
    </style:style>
    <style:style style:name="Tabela10.B" style:family="table-column">
      <style:table-column-properties style:column-width="3.373cm" style:rel-column-width="13002*"/>
    </style:style>
    <style:style style:name="Tabela10.C" style:family="table-column">
      <style:table-column-properties style:column-width="9.626cm" style:rel-column-width="37109*"/>
    </style:style>
    <style:style style:name="Tabela10.D" style:family="table-column">
      <style:table-column-properties style:column-width="2.254cm" style:rel-column-width="8692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style:vertical-align="middle"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 fo:break-before="pag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 style:list-style-name="L1">
      <style:paragraph-properties fo:text-align="center" style:justify-single-word="false"/>
      <style:text-properties style:font-name="Arial"/>
    </style:style>
    <style:style style:name="P11" style:family="paragraph" style:parent-style-name="Table_20_Contents" style:list-style-name="L1">
      <style:paragraph-properties fo:margin-left="1.279cm" fo:margin-right="0.009cm" fo:text-align="center" style:justify-single-word="false" fo:text-indent="-1.111cm" style:auto-text-indent="false">
        <style:tab-stops/>
      </style:paragraph-properties>
      <style:text-properties style:font-name="Arial"/>
    </style:style>
    <style:style style:name="T1" style:family="text">
      <style:text-properties style:font-name="Arial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2" style:family="text">
      <style:text-properties style:font-name="Arial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2">Zał. nr 8 do SIWZ/zał nr 3 do wzoru Umowy </text:span></text:span></text:p>
      <text:p text:style-name="P9"><text:span text:style-name="Strong_20_Emphasis"><text:span text:style-name="T2"><text:tab/><text:tab/><text:tab/><text:tab/><text:tab/><text:tab/><text:tab/>– wykaz parametrów <text:s/>punktowanych</text:span></text:span><text:span text:style-name="Strong_20_Emphasis"><text:span text:style-name="T1"><text:line-break/><text:line-break/>Wykaz parametrów punktowanych<text:tab/><text:tab/><text:tab/></text:span></text:span></text:p>
      <text:p text:style-name="Standard"><text:span text:style-name="Strong_20_Emphasis"><text:span text:style-name="T1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4">Lp.</text:p>
          </table:table-cell>
          <table:table-cell table:style-name="Tabela10.A1" office:value-type="string">
            <text:p text:style-name="P4">Nazwa</text:p>
          </table:table-cell>
          <table:table-cell table:style-name="Tabela10.A1" office:value-type="string">
            <text:p text:style-name="P4">Opis</text:p>
          </table:table-cell>
          <table:table-cell table:style-name="Tabela10.D1" office:value-type="string">
            <text:p text:style-name="P4">Oferowany parametr</text:p>
          </table:table-cell>
        </table:table-row>
        <table:table-row>
          <table:table-cell table:style-name="Tabela10.A2" office:value-type="string">
            <text:list xml:id="list33684510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rocesor A</text:p>
          </table:table-cell>
          <table:table-cell table:style-name="Tabela10.A2" office:value-type="string">
            <text:p text:style-name="P1">Za każdy dodatkowy punkt powyżej wymaganych 3400 w teście PassMark CPU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3812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amięć A</text:p>
          </table:table-cell>
          <table:table-cell table:style-name="Tabela10.A2" office:value-type="string">
            <text:p text:style-name="P1">Za każdy 1GB pamięci RAM powyżej wymaganych 8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2573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Dysk A</text:p>
          </table:table-cell>
          <table:table-cell table:style-name="Tabela10.A2" office:value-type="string">
            <text:p text:style-name="P1">Za każdy 1GB pojemności dysku SSD powyżej wymaganych 120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7574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Monitor A</text:p>
          </table:table-cell>
          <table:table-cell table:style-name="Tabela10.A2" office:value-type="string">
            <text:p text:style-name="P1">Za każde dodatkowe 0,5” przekątnej ekranu powyżej wymaganych 23”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692913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komputer A</text:p>
          </table:table-cell>
          <table:table-cell table:style-name="Tabela10.A2" office:value-type="string">
            <text:p text:style-name="P1">Za każdy dodatkowy miesiąc gwarancji powyżej wymaganych 36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6459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Monitor A</text:p>
          </table:table-cell>
          <table:table-cell table:style-name="Tabela10.A2" office:value-type="string">
            <text:p text:style-name="P1">Za każdy dodatkowy miesiąc gwarancji powyżej wymaganych 12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3612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UPS A</text:p>
          </table:table-cell>
          <table:table-cell table:style-name="Tabela10.A2" office:value-type="string">
            <text:p text:style-name="P1">Za każdy dodatkowy miesiąc gwarancji powyżej wymaganych 12 miesięcy oferta otrzyma 1 punkt (nie dotyczy baterii)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3579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rocesor B</text:p>
          </table:table-cell>
          <table:table-cell table:style-name="Tabela10.A2" office:value-type="string">
            <text:p text:style-name="P1">Za każdy dodatkowy punkt powyżej wymaganych 5400 w teście PassMark CPU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0137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amięć B</text:p>
          </table:table-cell>
          <table:table-cell table:style-name="Tabela10.A2" office:value-type="string">
            <text:p text:style-name="P1">Za każdy 1GB pamięci RAM powyżej wymaganych 8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2495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Dysk B</text:p>
          </table:table-cell>
          <table:table-cell table:style-name="Tabela10.A2" office:value-type="string">
            <text:p text:style-name="P1">Za każdy 1GB pojemności dysku SSD powyżej wymaganych 120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3182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Monitor B</text:p>
          </table:table-cell>
          <table:table-cell table:style-name="Tabela10.A2" office:value-type="string">
            <text:p text:style-name="P1">Za każde dodatkowe 0,5” przekątnej ekranu powyżej wymaganych 23”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693730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komputer B</text:p>
          </table:table-cell>
          <table:table-cell table:style-name="Tabela10.A2" office:value-type="string">
            <text:p text:style-name="P1">Za każdy dodatkowy miesiąc gwarancji powyżej wymaganych 36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0847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Monitor B</text:p>
          </table:table-cell>
          <table:table-cell table:style-name="Tabela10.A2" office:value-type="string">
            <text:p text:style-name="P1">Za każdy dodatkowy miesiąc gwarancji powyżej wymaganych 12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4955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UPS B</text:p>
          </table:table-cell>
          <table:table-cell table:style-name="Tabela10.A2" office:value-type="string">
            <text:p text:style-name="P1">Za każdy dodatkowy miesiąc gwarancji powyżej wymaganych 12 miesięcy oferta otrzyma 1 punkt (nie dotyczy baterii)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5093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rocesor C</text:p>
          </table:table-cell>
          <table:table-cell table:style-name="Tabela10.A2" office:value-type="string">
            <text:p text:style-name="P1">Za każdy dodatkowy punkt powyżej wymaganych 9800 w teście PassMark CPU oferta otrzyma 1 punkt</text:p>
          </table:table-cell>
          <table:table-cell table:style-name="Tabela10.D2">
            <text:p text:style-name="P3"/>
          </table:table-cell>
        </table:table-row>
        <text:soft-page-break/>
        <table:table-row>
          <table:table-cell table:style-name="Tabela10.A2" office:value-type="string">
            <text:list xml:id="list33697624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amięć C</text:p>
          </table:table-cell>
          <table:table-cell table:style-name="Tabela10.A2" office:value-type="string">
            <text:p text:style-name="P1">Za każdy 1GB pamięci RAM powyżej wymaganych 16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698885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Dysk C</text:p>
          </table:table-cell>
          <table:table-cell table:style-name="Tabela10.A2" office:value-type="string">
            <text:p text:style-name="P1">Za każdy 1GB pojemności dysku SSD powyżej wymaganych 240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5228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rafika C</text:p>
          </table:table-cell>
          <table:table-cell table:style-name="Tabela10.A2" office:value-type="string">
            <text:p text:style-name="P1">Za każdy dodatkowy punkt powyżej wymaganych 710 w teście PassMark G3D Mark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8929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Monitor C</text:p>
          </table:table-cell>
          <table:table-cell table:style-name="Tabela10.A2" office:value-type="string">
            <text:p text:style-name="P1">Za każde dodatkowe 0,5” przekątnej ekranu powyżej wymaganych 23”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6087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komputer C</text:p>
          </table:table-cell>
          <table:table-cell table:style-name="Tabela10.A2" office:value-type="string">
            <text:p text:style-name="P1">Za każdy dodatkowy miesiąc gwarancji powyżej wymaganych 36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4549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Monitor C</text:p>
          </table:table-cell>
          <table:table-cell table:style-name="Tabela10.A2" office:value-type="string">
            <text:p text:style-name="P1">Za każdy dodatkowy miesiąc gwarancji powyżej wymaganych 12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699266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UPS C</text:p>
          </table:table-cell>
          <table:table-cell table:style-name="Tabela10.A2" office:value-type="string">
            <text:p text:style-name="P1">Za każdy dodatkowy miesiąc gwarancji powyżej wymaganych 12 miesięcy oferta otrzyma 1 punkt (nie dotyczy baterii)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8091" text:continue-numbering="true" text:style-name="L1">
              <text:list-item>
                <text:p text:style-name="P11"/>
              </text:list-item>
            </text:list>
          </table:table-cell>
          <table:table-cell table:style-name="Tabela10.A2" office:value-type="string">
            <text:p text:style-name="P1">Procesor NA</text:p>
          </table:table-cell>
          <table:table-cell table:style-name="Tabela10.A2" office:value-type="string">
            <text:p text:style-name="P1">Za każdy dodatkowy punkt powyżej wymaganych 3500 w teście PassMark CPU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4325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amięć NA</text:p>
          </table:table-cell>
          <table:table-cell table:style-name="Tabela10.A2" office:value-type="string">
            <text:p text:style-name="P1">Za każdy 1GB pamięci RAM powyżej wymaganych 8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695144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Dysk NA</text:p>
          </table:table-cell>
          <table:table-cell table:style-name="Tabela10.A2" office:value-type="string">
            <text:p text:style-name="P1">Za każdy 1GB pojemności dysku SSD powyżej wymaganych 120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23545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Ekran NA</text:p>
          </table:table-cell>
          <table:table-cell table:style-name="Tabela10.A2" office:value-type="string">
            <text:p text:style-name="P1">Za każde dodatkowe 0,1” powyżej wymaganych 13” ale nie więcej niż 14,3”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0664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NA</text:p>
          </table:table-cell>
          <table:table-cell table:style-name="Tabela10.A2" office:value-type="string">
            <text:p text:style-name="P1">Za każdy dodatkowy miesiąc gwarancji powyżej wymaganych 24 miesięcy oferta otrzyma 1 punkt (nie dotyczy baterii)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0202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rocesor NB</text:p>
          </table:table-cell>
          <table:table-cell table:style-name="Tabela10.A2" office:value-type="string">
            <text:p text:style-name="P1">Za każdy dodatkowy punkt powyżej wymaganych 3900 w teście PassMark CPU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9397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Pamięć NB</text:p>
          </table:table-cell>
          <table:table-cell table:style-name="Tabela10.A2" office:value-type="string">
            <text:p text:style-name="P1">Za każdy 1GB pamięci RAM powyżej wymaganych 8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1764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Dysk NB</text:p>
          </table:table-cell>
          <table:table-cell table:style-name="Tabela10.A2" office:value-type="string">
            <text:p text:style-name="P1">Za każdy 1GB pojemności dysku SSD powyżej wymaganych 480GB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6613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rafika NB</text:p>
          </table:table-cell>
          <table:table-cell table:style-name="Tabela10.A2" office:value-type="string">
            <text:p text:style-name="P1">Za każdy dodatkowy punkt powyżej wymaganych 559 w teście PassMark G3D Mark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2760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Waga NB</text:p>
          </table:table-cell>
          <table:table-cell table:style-name="Tabela10.A2" office:value-type="string">
            <text:p text:style-name="P1">Za każde 0,01kg poniżej wymaganych 1,51kg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5771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NB</text:p>
          </table:table-cell>
          <table:table-cell table:style-name="Tabela10.A2" office:value-type="string">
            <text:p text:style-name="P1">Za każdy dodatkowy miesiąc gwarancji powyżej wymaganych 24 miesięcy oferta otrzyma 1 punkt <text:soft-page-break/>(nie dotyczy baterii)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00923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S</text:p>
          </table:table-cell>
          <table:table-cell table:style-name="Tabela10.A2" office:value-type="string">
            <text:p text:style-name="P1">Za każdy dodatkowy miesiąc gwarancji powyżej wymaganych 12 miesięcy oferta otrzyma 1 punkt</text:p>
          </table:table-cell>
          <table:table-cell table:style-name="Tabela10.D2">
            <text:p text:style-name="P3"/>
          </table:table-cell>
        </table:table-row>
        <table:table-row>
          <table:table-cell table:style-name="Tabela10.A2" office:value-type="string">
            <text:list xml:id="list33718130" text:continue-numbering="true" text:style-name="L1">
              <text:list-item>
                <text:p text:style-name="P10"/>
              </text:list-item>
            </text:list>
          </table:table-cell>
          <table:table-cell table:style-name="Tabela10.A2" office:value-type="string">
            <text:p text:style-name="P1">Gwarancja M</text:p>
          </table:table-cell>
          <table:table-cell table:style-name="Tabela10.A2" office:value-type="string">
            <text:p text:style-name="P1">Za każdy dodatkowy miesiąc gwarancji powyżej wymaganych 12 miesięcy oferta otrzyma 1 punkt</text:p>
          </table:table-cell>
          <table:table-cell table:style-name="Tabela10.D2">
            <text:p text:style-name="P3"/>
          </table:table-cell>
        </table:table-row>
      </table:table>
      <text:p text:style-name="Standard"><text:span text:style-name="Strong_20_Emphasis"><text:span text:style-name="T1"/></text:span></text:p>
      <text:p text:style-name="P6"/>
      <text:p text:style-name="P7"/>
      <text:p text:style-name="P7"/>
      <text:p text:style-name="P7">........................................................</text:p>
      <text:p text:style-name="P7">podpis osoby/osób upoważnionych do </text:p>
      <text:p text:style-name="P7">występowania w imieniu wykonawcy</text:p>
      <text:p text:style-name="P5"/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313cm" style:rel-column-width="16626*"/>
    </style:style>
    <style:style style:name="Tabela1.B" style:family="table-column">
      <style:table-column-properties style:column-width="10.028cm" style:rel-column-width="38660*"/>
    </style:style>
    <style:style style:name="Tabela1.C" style:family="table-column">
      <style:table-column-properties style:column-width="2.658cm" style:rel-column-width="10249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ZP-P-I.271.1.59.2015</text:p>
            </table:table-cell>
            <table:table-cell table:style-name="Tabela1.A1" office:value-type="string">
              <text:p text:style-name="MP2">Zał. nr 8 do SIWZ/zał nr 3 do wzoru Umowy – wykaz parametrów <text:s/>punktowanych</text:p>
            </table:table-cell>
            <table:table-cell table:style-name="Tabela1.C1" office:value-type="string">
              <text:p text:style-name="MP1">Str. <text:page-number text:select-page="current">3</text:page-number> 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2M59S</meta:editing-duration>
    <meta:editing-cycles>14</meta:editing-cycles>
    <meta:generator>OpenOffice.org/3.3$Win32 OpenOffice.org_project/330m20$Build-9567</meta:generator>
    <dc:date>2015-09-01T11:38:47.67</dc:date>
    <meta:document-statistic meta:table-count="2" meta:image-count="0" meta:object-count="0" meta:page-count="3" meta:paragraph-count="82" meta:word-count="610" meta:character-count="3881"/>
    <meta:user-defined meta:name="Info 1"/>
    <meta:user-defined meta:name="Info 2"/>
    <meta:user-defined meta:name="Info 3"/>
    <meta:user-defined meta:name="Info 4"/>
  </office:meta>
</office:document-meta>
</file>