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T2">z</text:span><text:span text:style-name="WW-Domyślna_20_czcionka_20_akapitu"><text:span text:style-name="T3">aprojektowanie i wykonanie traktu pieszo-rowerowego zlokalizowanego pomiędzy ul. Witolda Klepackiego a ul. Lipniak wzdłuż wąwozu i ogródków działkowych <text:s/>"Roztocze" i <text:s/>"Jar" do ul. Lipniak w Lublinie</text:span></text:span><text:span text:style-name="T2"> </text:span><text:span text:style-name="T1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69cm"/>
    </style:style>
    <style:style style:name="Tabela2.B" style:family="table-column">
      <style:table-column-properties style:column-width="10.407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/>73.2015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8-03T08:37:50.11</dc:date>
    <meta:print-date>2015-01-20T13:12:47.16</meta:print-date>
    <meta:editing-cycles>40</meta:editing-cycles>
    <meta:editing-duration>PT4H22M30S</meta:editing-duration>
    <meta:document-statistic meta:table-count="1" meta:image-count="0" meta:object-count="0" meta:page-count="1" meta:paragraph-count="18" meta:word-count="119" meta:character-count="1062"/>
    <meta:user-defined meta:name="Info 1"/>
    <meta:user-defined meta:name="Info 2"/>
    <meta:user-defined meta:name="Info 3"/>
    <meta:user-defined meta:name="Info 4"/>
  </office:meta>
</office:document-meta>
</file>