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21"><text:span text:style-name="T1">Dostawa wyposażenia sali do ćwiczeń dla sportowców na potrzeby zespołu krytych pływalni przy al. Zygmuntowskich 4 w Lublinie</text:span>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/>
            <text:p text:style-name="P11">Gmina Lublin</text:p>
            <text:p text:style-name="P10">Lublin, Plac Łokietka 1</text:p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11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1">Adres do korespondencji <text:line-break/>oraz telefon, fax i e-mail <text:line-break/>(o ile wykonawca takie posiada)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2" office:value-type="string">
            <text:p text:style-name="P11"/>
            <text:p text:style-name="P10">Cena ofertowa w zł netto</text:p>
            <text:p text:style-name="P11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>Stawka i kwota VAT</text:p>
          </table:table-cell>
          <table:table-cell table:style-name="Tabela1.B6" office:value-type="string">
            <text:p text:style-name="P5"/>
            <text:p text:style-name="P11">......%, tj...................... zł</text:p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Cena ofertowa w zł brutto</text:p>
            <text:p text:style-name="P11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Okres gwarancji</text:p>
            <text:p text:style-name="P10"/>
          </table:table-cell>
          <table:table-cell table:style-name="Tabela1.B6" office:value-type="string">
            <text:p text:style-name="P5"/>
            <text:p text:style-name="P11">................ </text:p>
            <text:p text:style-name="P11">miesięcy</text:p>
          </table:table-cell>
        </table:table-row>
      </table:table>
      <text:p text:style-name="P18"/>
      <text:p text:style-name="P17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0.2015</text:p>
            </table:table-cell>
            <table:table-cell table:style-name="Tabela2.A1" office:value-type="string">
              <text:p text:style-name="MP2">zał. Nr 5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15S</meta:editing-duration>
    <meta:editing-cycles>8</meta:editing-cycles>
    <meta:generator>OpenOffice.org/3.2$Win32 OpenOffice.org_project/320m12$Build-9483</meta:generator>
    <dc:date>2015-07-15T10:53:52.37</dc:date>
    <meta:print-date>2015-05-20T08:49:13.41</meta:print-date>
    <meta:document-statistic meta:table-count="2" meta:image-count="0" meta:object-count="0" meta:page-count="1" meta:paragraph-count="31" meta:word-count="125" meta:character-count="889"/>
    <meta:user-defined meta:name="Informacja 1"/>
    <meta:user-defined meta:name="Informacja 2"/>
    <meta:user-defined meta:name="Informacja 3"/>
    <meta:user-defined meta:name="Informacja 4"/>
  </office:meta>
</office:document-meta>
</file>