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1.49cm" style:keep-together="true" fo:keep-together="auto"/>
    </style:style>
    <style:style style:name="Tabela1.13" style:family="table-row">
      <style:table-row-properties style:min-row-height="1.46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b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4">wykonanie operatów szacunkowych określających wartość nieruchomości położonych w Gminie Skierbieszów i na terenie Miasta Lublin </text:p>
            <text:p text:style-name="P23"/>
            <text:p text:style-name="P23">część II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0"><text:s/>cena jednostkową netto za wykonanie jednego <text:span text:style-name="T2">operatu</text:span></text:p>
            <text:p text:style-name="P21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20"><text:s/>cena jednostkowa brutto za wykonanie jednego <text:span text:style-name="T2">operatu</text:span></text:p>
            <text:p text:style-name="P21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10">cena ofertowa brutto za wykonanie <text:s/>10 operatów </text:p>
            <text:p text:style-name="P19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0">Termin realizacji zleceń</text:p>
            <text:p text:style-name="P10"/>
          </table:table-cell>
          <table:table-cell table:style-name="Tabela1.B10" office:value-type="string">
            <text:p text:style-name="P6">…..............<text:span text:style-name="T4">. <text:s/>ilość dni kalendarzowych od dnia potwierdzenia odbioru zlecenia</text:span></text:p>
          </table:table-cell>
        </table:table-row>
      </table:table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5</text:p>
            </table:table-cell>
            <table:table-cell table:style-name="Tabela2.A1" office:value-type="string">
              <text:p text:style-name="MP2">Formularz ofertowy – zał. nr 6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4T09:42:30.14</meta:creation-date>
    <meta:editing-duration>PT00H00M00S</meta:editing-duration>
    <meta:editing-cycles>1</meta:editing-cycles>
    <meta:generator>LibreOffice/3.3$Win32 LibreOffice_project/330m19$Build-8</meta:generator>
    <meta:print-date>2015-06-29T09:57:09.57</meta:print-date>
    <meta:document-statistic meta:table-count="2" meta:image-count="0" meta:object-count="0" meta:page-count="1" meta:paragraph-count="33" meta:word-count="145" meta:character-count="1111"/>
    <meta:user-defined meta:name="Informacja 1"/>
    <meta:user-defined meta:name="Informacja 2"/>
    <meta:user-defined meta:name="Informacja 3"/>
    <meta:user-defined meta:name="Informacja 4"/>
  </office:meta>
</office:document-meta>
</file>