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1.46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Arial1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6a</text:p>
      <text:p text:style-name="P16"/>
      <text:p text:style-name="P17">..............................................</text:p>
      <text:p text:style-name="P17"><text:s text:c="13"/>wykonawca <text:tab/><text:tab/><text:tab/><text:tab/><text:tab/><text:tab/><text:tab/><text:tab/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wykonanie operatów szacunkowych określających wartość nieruchomości położonych w Gminie Skierbieszów i na terenie Miasta Lublin </text:p>
            <text:p text:style-name="P18"/>
            <text:p text:style-name="P18">część I</text:p>
          </table:table-cell>
        </table:table-row>
        <table:table-row table:style-name="Tabela1.3">
          <table:table-cell table:style-name="Tabela1.A3" office:value-type="string">
            <text:p text:style-name="P13">Zamawiający</text:p>
          </table:table-cell>
          <table:table-cell table:style-name="Tabela1.B3" office:value-type="string">
            <text:p text:style-name="P13">Gmina Lublin</text:p>
            <text:p text:style-name="P12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1"><text:s/>cena ofertowa netto </text:p>
            <text:p text:style-name="P22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1">Stawka i kwota podatku VAT</text:p>
          </table:table-cell>
          <table:table-cell table:style-name="Tabela1.B10" office:value-type="string">
            <text:p text:style-name="P6">....................%</text:p>
            <text:p text:style-name="P6"/>
            <text:p text:style-name="P6">tj. ...............................</text:p>
          </table:table-cell>
        </table:table-row>
        <table:table-row table:style-name="Tabela1.9">
          <table:table-cell table:style-name="Tabela1.A9" office:value-type="string">
            <text:p text:style-name="P21"><text:s/>cena ofertowa brutto </text:p>
            <text:p text:style-name="P22">(cyfrowo i słownie)</text:p>
          </table:table-cell>
          <table:table-cell table:style-name="Tabela1.B10" office:value-type="string"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10">Termin realizacji</text:p>
            <text:p text:style-name="P10"/>
          </table:table-cell>
          <table:table-cell table:style-name="Tabela1.B10" office:value-type="string">
            <text:p text:style-name="P6">…............... <text:span text:style-name="T2"><text:s/>ilość dni kalendarzowych od <text:s/>daty zawarcia umowy</text:span></text:p>
          </table:table-cell>
        </table:table-row>
      </table:table>
      <text:p text:style-name="P20"/>
      <text:p text:style-name="P20">........................................................</text:p>
      <text:p text:style-name="P20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3</text:text-input>.2015</text:p>
            </table:table-cell>
            <table:table-cell table:style-name="Tabela2.A1" office:value-type="string">
              <text:p text:style-name="MP2">Formularz ofertowy – zał. nr 6a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4T09:42:30.14</meta:creation-date>
    <meta:editing-duration>PT00H00M00S</meta:editing-duration>
    <meta:editing-cycles>1</meta:editing-cycles>
    <meta:generator>LibreOffice/3.3$Win32 LibreOffice_project/330m19$Build-8</meta:generator>
    <meta:print-date>2015-06-29T09:57:09.57</meta:print-date>
    <meta:document-statistic meta:table-count="2" meta:image-count="0" meta:object-count="0" meta:page-count="1" meta:paragraph-count="31" meta:word-count="125" meta:character-count="960"/>
    <meta:user-defined meta:name="Informacja 1"/>
    <meta:user-defined meta:name="Informacja 2"/>
    <meta:user-defined meta:name="Informacja 3"/>
    <meta:user-defined meta:name="Informacja 4"/>
  </office:meta>
</office:document-meta>
</file>