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color="#000000" style:text-line-through-style="none" fo:font-weight="normal" fo:background-color="transparent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style:use-window-font-color="true" style:text-line-through-style="none" fo:font-weight="normal" fo:background-color="transparen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7"/>
      <text:p text:style-name="P13">..............................................</text:p>
      <text:p text:style-name="P13"><text:s text:c="7"/><text:tab/><text:span text:style-name="T3">Wykonawca</text:span> </text:p>
      <text:p text:style-name="P14">..........................................</text:p>
      <text:p text:style-name="P5"><text:s/><text:tab/><text:tab/><text:tab/><text:tab/><text:tab/><text:tab/><text:tab/><text:tab/><text:tab/><text:tab/><text:tab/> <text:s text:c="2"/><text:span text:style-name="T3">data</text:span></text:p>
      <text:p text:style-name="P15"/>
      <text:p text:style-name="P9"/>
      <text:p text:style-name="P11">Oświadczenie, że osoby, które będą uczestniczyć w wykonywaniu zamówienia </text:p>
      <text:p text:style-name="P11">posiadają wymagane uprawnienia</text:p>
      <text:p text:style-name="P12"/>
      <text:p text:style-name="P17"><text:span text:style-name="T1">Oświadczam, że w postępowaniu o udzielenie zamówienia publicznego na </text:span><text:span text:style-name="T2">wykonanie operatów szacunkowych określających wartość nieruchomości położonych w Gminie Skierbieszów i na terenie Miasta Lublin – IV części </text:span><text:span text:style-name="T6">dysponuję</text:span><text:span text:style-name="T2"> </text:span><text:span text:style-name="T4">co najmniej 1 osobą </text:span><text:span text:style-name="T5">posiadającą odpowiednie uprawnienia zawodowe (świadectwa) rzeczoznawcy majątkowego oraz wpis do centralnego rejestru rzeczoznawców zgodnie z art. 193 ustawy o gospodarce nieruchomościami</text:span><text:span text:style-name="T7"> (j.t. Dz. U. z 2015 r., poz. 782).</text:span></text:p>
      <text:p text:style-name="P18"/>
      <text:p text:style-name="P8"/>
      <text:p text:style-name="P8"/>
      <text:p text:style-name="P8"/>
      <text:p text:style-name="P16">........................................................</text:p>
      <text:p text:style-name="P16">podpis osoby/osób upoważnionych do </text:p>
      <text:p text:style-name="P16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3</text:text-input>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ącznik nr 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3-25T12:36:48.87</meta:creation-date>
    <meta:editing-cycles>8</meta:editing-cycles>
    <meta:editing-duration>PT11M5S</meta:editing-duration>
    <dc:date>2015-07-20T13:26:04.90</dc:date>
    <meta:print-date>2015-06-29T09:50:46.18</meta:print-date>
    <meta:document-statistic meta:table-count="1" meta:image-count="0" meta:object-count="0" meta:page-count="1" meta:paragraph-count="15" meta:word-count="114" meta:character-count="994"/>
    <meta:user-defined meta:name="Info 1"/>
    <meta:user-defined meta:name="Info 2"/>
    <meta:user-defined meta:name="Info 3"/>
    <meta:user-defined meta:name="Info 4"/>
  </office:meta>
</office:document-meta>
</file>