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914cm" style:rel-column-width="16029*"/>
    </style:style>
    <style:style style:name="Tabela1.B" style:family="table-column">
      <style:table-column-properties style:column-width="9.895cm" style:rel-column-width="40525*"/>
    </style:style>
    <style:style style:name="Tabela1.C" style:family="table-column">
      <style:table-column-properties style:column-width="2.193cm" style:rel-column-width="8981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style:use-window-font-color="true" style:text-line-through-style="none" fo:language="pl" fo:country="PL" style:text-underline-style="none" fo:font-weight="bold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2" style:family="text">
      <style:text-properties style:use-window-font-color="true" style:text-line-through-style="none" fo:language="pl" fo:country="PL" style:text-underline-style="none" fo:font-weight="normal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3" style:family="text">
      <style:text-properties style:use-window-font-color="true" style:text-line-through-style="none" fo:letter-spacing="0.004cm" fo:language="pl" fo:country="PL" fo:font-style="normal" style:text-underline-style="none" fo:font-weight="bold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pl" fo:country="PL" fo:font-weight="normal" fo:background-color="#ffffff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do SIWZ</text:p>
      <text:p text:style-name="P5"/>
      <text:p text:style-name="P10">..............................................</text:p>
      <text:p text:style-name="P10"><text:s text:c="13"/><text:span text:style-name="T7">W</text:span><text:span text:style-name="T7">ykonawca</text:span> </text:p>
      <text:p text:style-name="P14">..........................................</text:p>
      <text:p text:style-name="P15"><text:s text:c="2"/><text:tab/><text:tab/><text:tab/><text:tab/><text:tab/><text:tab/><text:tab/><text:tab/><text:tab/><text:tab/><text:tab/><text:tab/><text:tab/><text:tab/><text:tab/><text:tab/><text:tab/><text:tab/><text:span text:style-name="T7">data</text:span></text:p>
      <text:p text:style-name="P11"/>
      <text:p text:style-name="P13"/>
      <text:p text:style-name="P7"/>
      <text:p text:style-name="P8">Informacja o przynależności do grupy kapitałowej</text:p>
      <text:p text:style-name="P8"/>
      <text:p text:style-name="P9"/>
      <text:p text:style-name="P17"><text:span text:style-name="T5">Przystępując do udziału <text:s/>w postępowaniu o udzielenie zamówienia publicznego</text:span><text:span text:style-name="T6"> na </text:span><text:span text:style-name="T1"><text:s text:c="2"/>w</text:span><text:span text:style-name="T3">ykonanie operatu szacunkowego określającego wartość <text:s/>nieruchomości, stanowiącej własność Gminy Lublin, położonej w Lublinie przy ul. Beskidzkiej 14B i 14D</text:span><text:span text:style-name="T1"> </text:span><text:span text:style-name="T2">i</text:span><text:span text:style-name="T4">nformuję, że:</text:span></text:p>
      <text:p text:style-name="P19"/>
      <text:list xml:id="list35241434" text:style-name="L1">
        <text:list-header>
          <text:p text:style-name="P20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0"/>
          <text:p text:style-name="P20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1">1).............................................................................</text:p>
          <text:p text:style-name="P21">2).............................................................................</text:p>
          <text:p text:style-name="P21">3).............................................................................</text:p>
        </text:list-header>
      </text:list>
      <text:p text:style-name="P18"/>
      <text:p text:style-name="P6"/>
      <text:p text:style-name="P6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ZP-P-I.271.64.2015</text:p>
          </table:table-cell>
          <table:table-cell table:style-name="Tabela1.B1" office:value-type="string">
            <text:p text:style-name="P2">Informacja o przynależności do grupy kapitałowej </text:p>
            <text:p text:style-name="P2">- załącznik nr 4 do SIWZ</text:p>
          </table:table-cell>
          <table:table-cell table:style-name="Tabela1.C1" office:value-type="string">
            <text:p text:style-name="P4">Strona <text:page-number text:select-page="current">1</text:page-number> z <text:page-count>1</text:page-count>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545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4-02-26T09:32:20.60</meta:creation-date>
    <meta:editing-cycles>17</meta:editing-cycles>
    <meta:editing-duration>PT12M37S</meta:editing-duration>
    <dc:date>2015-07-15T15:08:30.98</dc:date>
    <meta:print-date>2015-06-29T09:56:04.01</meta:print-date>
    <meta:document-statistic meta:table-count="1" meta:image-count="0" meta:object-count="0" meta:page-count="1" meta:paragraph-count="20" meta:word-count="172" meta:character-count="1489"/>
    <meta:user-defined meta:name="Info 1"/>
    <meta:user-defined meta:name="Info 2"/>
    <meta:user-defined meta:name="Info 3"/>
    <meta:user-defined meta:name="Info 4"/>
  </office:meta>
</office:document-meta>
</file>