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style:use-window-font-color="true" fo:letter-spacing="0.004cm" fo:language="pl" fo:country="PL" fo:font-style="normal" style:text-underline-style="none" fo:font-weight="bold" fo:background-color="#ffffff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7"/>
      <text:p text:style-name="P13">..............................................</text:p>
      <text:p text:style-name="P13"><text:s text:c="7"/><text:tab/><text:span text:style-name="T3">Wykonawca</text:span> </text:p>
      <text:p text:style-name="P14">..........................................</text:p>
      <text:p text:style-name="P5"><text:s/><text:tab/><text:tab/><text:tab/><text:tab/><text:tab/><text:tab/><text:tab/><text:tab/><text:tab/><text:tab/><text:tab/> <text:s text:c="2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17"><text:span text:style-name="T1">Oświadczam, że w postępowaniu o udzielenie zamówienia publicznego na </text:span><text:span text:style-name="T2">w</text:span><text:span text:style-name="T6">ykonanie operatu szacunkowego określającego wartość <text:s/>nieruchomości, stanowiącej własność Gminy Lublin, położonej w Lublinie przy ul. Beskidzkiej 14B i 14D</text:span><text:span text:style-name="T2"> </text:span><text:span text:style-name="T5">dysponuję</text:span><text:span text:style-name="T2"> </text:span><text:span text:style-name="T4">co najmniej 1 osobą posiadającą odpowiednie uprawnienia zawodowe (świadectwa) rzeczoznawcy majątkowego oraz wpis do centralnego rejestru rzeczoznawców zgodnie z art. 191 ustawy z dnia 21 sierpnia 1997 r. <text:s text:c="20"/>o gospodarce nieruchomościami (Dz.U. z 2015r poz. 782).</text:span></text:p>
      <text:p text:style-name="P18"/>
      <text:p text:style-name="P8"/>
      <text:p text:style-name="P8"/>
      <text:p text:style-name="P8"/>
      <text:p text:style-name="P16">........................................................</text:p>
      <text:p text:style-name="P16">podpis osoby/osób upoważnionych do 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64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ącznik nr 2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3-25T12:36:48.87</meta:creation-date>
    <meta:editing-cycles>8</meta:editing-cycles>
    <meta:editing-duration>PT11M31S</meta:editing-duration>
    <dc:date>2015-07-15T15:07:33.44</dc:date>
    <meta:print-date>2015-06-29T09:50:46.18</meta:print-date>
    <meta:document-statistic meta:table-count="1" meta:image-count="0" meta:object-count="0" meta:page-count="1" meta:paragraph-count="15" meta:word-count="118" meta:character-count="1048"/>
    <meta:user-defined meta:name="Info 1"/>
    <meta:user-defined meta:name="Info 2"/>
    <meta:user-defined meta:name="Info 3"/>
    <meta:user-defined meta:name="Info 4"/>
  </office:meta>
</office:document-meta>
</file>