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7"/>
          </table:table-cell>
          <table:table-cell table:style-name="Tabela1.A1" office:value-type="string">
            <text:p text:style-name="P16"><text:span text:style-name="WW-Domyślna_20_czcionka_20_akapitu">Dostawa i montaż ławek i koszy oraz innych urządzeń komunalnych na terenie Gminy Lublin</text:span>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/>
            <text:p text:style-name="P10">Gmina Lublin</text:p>
            <text:p text:style-name="P9">Lublin, Plac Łokietka 1</text:p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10">Adres do korespondencji <text:line-break/>oraz telefon, fax i e-mail <text:line-break/>(o ile wykonawca takie posiada)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2" office:value-type="string">
            <text:p text:style-name="P10"/>
            <text:p text:style-name="P9">Cena ofertowa w zł netto</text:p>
            <text:p text:style-name="P10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10">Stawka i kwota VAT</text:p>
          </table:table-cell>
          <table:table-cell table:style-name="Tabela1.B6" office:value-type="string">
            <text:p text:style-name="P5"/>
            <text:p text:style-name="P10">......%, tj...................... zł</text:p>
          </table:table-cell>
        </table:table-row>
        <table:table-row table:style-name="Tabela1.10">
          <table:table-cell table:style-name="Tabela1.A10" office:value-type="string">
            <text:p text:style-name="P9"/>
            <text:p text:style-name="P9">Cena ofertowa w zł brutto</text:p>
            <text:p text:style-name="P10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9"/>
            <text:p text:style-name="P9">Okres gwarancji</text:p>
            <text:p text:style-name="P9"/>
          </table:table-cell>
          <table:table-cell table:style-name="Tabela1.B6" office:value-type="string">
            <text:p text:style-name="P5"/>
            <text:p text:style-name="P10">................ </text:p>
            <text:p text:style-name="P10">miesięcy</text:p>
          </table:table-cell>
        </table:table-row>
      </table:table>
      <text:p text:style-name="P18"/>
      <text:p text:style-name="P17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1.2015</text:p>
            </table:table-cell>
            <table:table-cell table:style-name="Tabela2.A1" office:value-type="string">
              <text:p text:style-name="MP2">zał. Nr 6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39S</meta:editing-duration>
    <meta:editing-cycles>11</meta:editing-cycles>
    <meta:generator>OpenOffice.org/3.2$Win32 OpenOffice.org_project/320m12$Build-9483</meta:generator>
    <dc:date>2015-07-23T08:43:12.44</dc:date>
    <meta:print-date>2015-05-20T08:49:13.41</meta:print-date>
    <meta:document-statistic meta:table-count="2" meta:image-count="0" meta:object-count="0" meta:page-count="1" meta:paragraph-count="31" meta:word-count="121" meta:character-count="852"/>
    <meta:user-defined meta:name="Informacja 1"/>
    <meta:user-defined meta:name="Informacja 2"/>
    <meta:user-defined meta:name="Informacja 3"/>
    <meta:user-defined meta:name="Informacja 4"/>
  </office:meta>
</office:document-meta>
</file>