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3"/></text:span></text:span><text:span text:style-name="WW-Domyślna_20_czcionka_20_akapitu"><text:span text:style-name="T4">dostawę i montaż ławek i koszy oraz innych urządzeń komunalnych na terenie Gminy Lublin </text:span></text:span><text:span text:style-name="T2">informuję, że:</text:span></text:p>
      <text:p text:style-name="P20"/>
      <text:list xml:id="list28588497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5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8</meta:editing-cycles>
    <meta:editing-duration>PT00H48M23S</meta:editing-duration>
    <dc:date>2015-07-23T08:42:56.29</dc:date>
    <meta:print-date>2014-10-14T09:39:43.13</meta:print-date>
    <meta:document-statistic meta:table-count="1" meta:image-count="0" meta:object-count="0" meta:page-count="1" meta:paragraph-count="20" meta:word-count="169" meta:character-count="1421"/>
    <meta:user-defined meta:name="Info 1"/>
    <meta:user-defined meta:name="Info 2"/>
    <meta:user-defined meta:name="Info 3"/>
    <meta:user-defined meta:name="Info 4"/>
  </office:meta>
</office:document-meta>
</file>